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99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jednávk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16">
            <text:p>Objednávka rostli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7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8">
            <text:p><text:a xlink:href="mailto:sps.skala@seznam.cz">sps.skala@seznam.cz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20">
            <text:p>Jméno a příjmení:</text:p>
          </table:table-cell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1" table:style-name="ce22">
            <text:p>Adresa pro zaslání:</text:p>
          </table:table-cell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14">
            <text:p>Email (případně telefon)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bj.č.</text:p>
          </table:table-cell>
          <table:table-cell office:value-type="string" table:style-name="ce12">
            <text:p>zn. dod.</text:p>
          </table:table-cell>
          <table:table-cell office:value-type="string" table:style-name="ce11">
            <text:p>počet</text:p>
          </table:table-cell>
          <table:table-cell office:value-type="string" table:style-name="ce10">
            <text:p>obj. č.</text:p>
          </table:table-cell>
          <table:table-cell office:value-type="string" table:style-name="ce9">
            <text:p>zn. dod.</text:p>
          </table:table-cell>
          <table:table-cell office:value-type="string" table:style-name="ce8">
            <text:p>počet</text:p>
          </table:table-cell>
          <table:table-cell office:value-type="string" table:style-name="ce10">
            <text:p>obj. č.</text:p>
          </table:table-cell>
          <table:table-cell office:value-type="string" table:style-name="ce9">
            <text:p>zn. dod.</text:p>
          </table:table-cell>
          <table:table-cell office:value-type="string" table:style-name="ce8">
            <text:p>počet</text:p>
          </table:table-cell>
          <table:table-cell table:number-columns-repeated="16374"/>
        </table:table-row>
        <table:table-row table:number-rows-repeated="28" table:style-name="ro4">
          <table:table-cell/>
          <table:table-cell table:style-name="ce7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table:style-name="ce4"/>
          <table:table-cell table:style-name="ce3"/>
          <table:table-cell table:style-name="ce2"/>
          <table:table-cell table:style-name="ce4"/>
          <table:table-cell table:style-name="ce3"/>
          <table:table-cell table:style-name="ce2"/>
          <table:table-cell table:style-name="ce4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Objednávka.$B$2:Objednávka.$J$38" table:base-cell-address="Objednávk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6-03-19T10:27:44Z</meta:creation-date>
    <dc:date>2017-04-03T04:14:04Z</dc:date>
  </office:meta>
</office:document-meta>
</file>