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_225_ln_23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_225_ln_237_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style:vertical-align="automatic" fo:background-color="#CCFFC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CCFFCC"/>
    </style:style>
    <style:style style:name="ce33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1">
      <style:table-cell-properties style:vertical-align="automatic" fo:background-color="#CCFFC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CCFFCC"/>
    </style:style>
    <style:style style:name="ce3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1" style:family="table-cell" style:parent-style-name="Norm_225_ln_237__32_2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2">
      <style:table-cell-properties style:vertical-align="automatic" fo:background-color="#CCFFCC" style:repeat-content="false"/>
      <style:paragraph-properties fo:text-align="center"/>
    </style:style>
    <style:style style:name="ce5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2">
      <style:table-cell-properties style:vertical-align="automatic" fo:background-color="#CCFFC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22pt" style:font-size-asian="22pt" style:font-size-complex="22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22pt" style:font-size-asian="22pt" style:font-size-complex="22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CCFFC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</style:style>
    <style:style style:name="ce72" style:family="table-cell" style:parent-style-name="Hypertextov_253__32_odkaz_32_2" style:data-style-name="N0">
      <style:table-cell-properties style:vertical-align="middle" fo:background-color="#CCFFCC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76" style:family="table-cell" style:parent-style-name="Hypertextov_253__32_odkaz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Hypertextov_253__32_odkaz" style:data-style-name="N0">
      <style:table-cell-properties style:vertical-align="middle" fo:background-color="#CCFFCC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Hypertextov_253__32_odkaz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  <style:text-properties fo:color="#0000FF" style:text-underline-style="solid" style:text-underline-type="single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22pt" style:font-size-asian="22pt" style:font-size-complex="22pt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CCFFC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90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#CCFFC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111875cm" style:use-optimal-column-width="true"/>
    </style:style>
    <style:style style:name="co6" style:family="table-column">
      <style:table-column-properties fo:break-before="auto" style:column-width="9.392708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ce_semen_SPS_2015_-_2016" table:style-name="ta1" table:protected="true">
        <table:table-column table:style-name="co1" table:default-cell-style-name="ce32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1"/>
        <table:table-column table:style-name="co9" table:default-cell-style-name="ce49"/>
        <table:table-column table:style-name="co1" table:number-columns-repeated="16375" table:default-cell-style-name="ce32"/>
        <table:table-row table:style-name="ro1">
          <table:table-cell/>
          <table:table-cell table:number-columns-repeated="2" table:style-name="ce29"/>
          <table:table-cell table:style-name="ce30">
            <draw:frame draw:z-index="1" draw:id="id0" draw:style-name="a9" draw:name="TextovéPole 1" svg:x="0.6875in" svg:y="0.33333in" svg:width="7.28125in" svg:height="2.19792in">
              <draw:text-box>
                <text:p text:style-name="a8" text:class-names="" text:cond-style-name=""><text:span text:style-name="a0" text:class-names="">Objednávky adresujte Ing. Rostislavu Novákovi (Janouškova 12, 674 01 <text:s text:c="1"/>Třebíč) na email:</text:span><text:span text:style-name="a1" text:class-names=""><text:s text:c="1"/></text:span><text:span text:style-name="a2" text:class-names=""><text:a xlink:href="" text:style-name="" text:visited-style-name="">rostnovak@seznam.cz</text:a></text:span><text:span text:style-name="a3" text:class-names=""><text:s text:c="1"/></text:span><text:span text:style-name="a4" text:class-names="">Objednávejte nejlépe vyplněním objednávacího formuláře na 2. listu tohoto dokumentu - <text:s text:c="1"/>obj. kód včetně značky dodavatele. Formulář je možné stáhnout i samostatně z webových stránek SPS. Uzávěrka objednávek bude 15. 1. 2016. Po tomto datu nebudou objednávky registrovány a vyřizovány. Semena budou rozesílána v průběhu února 2016 na dobírku. Jestliže nějaká semena z objednávky nebudou v zásilce, znamená to, že již byla vyprodána. Objednávky ze <text:s text:c="1"/>Slovenska adresujte na mail<text:s text:c="1"/></text:span><text:span text:style-name="a5" text:class-names=""><text:a xlink:href="" text:style-name="" text:visited-style-name="">rostnovak@seznam.cz</text:a></text:span><text:span text:style-name="a6" text:class-names="">. <text:s text:c="1"/>Platby budou účtované v eurech přes účet SPS na Slovensku (převodem, pošt. poukázkou). Zásilky budou odeslané slovenským distributorem paní Janou Michálkovou. <text:s text:c="255"/>Akce se zúčastnili tito dodavatelé: pod značkou MH - Miroslav Homolka, JGR - Jan Gratias, LM - Ladislav Mitiska, SR - Svatopluk Ryba , AT - Adolf Tomandl, RM - Radmila Matulová, DV - Dagmar Vaníčková, BB - Boris Bokotej</text:span><text:span text:style-name="a7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number-columns-repeated="2" table:style-name="ce31"/>
          <table:table-cell table:style-name="ce49"/>
          <table:table-cell table:number-columns-repeated="16375"/>
        </table:table-row>
        <table:table-row table:style-name="ro2">
          <table:table-cell/>
          <table:table-cell table:number-columns-repeated="2" table:style-name="ce29"/>
          <table:table-cell office:value-type="string" table:style-name="ce30">
            <text:p>Sukulenty</text:p>
          </table:table-cell>
          <table:table-cell table:number-columns-repeated="2" table:style-name="ce30"/>
          <table:table-cell table:number-columns-repeated="2" table:style-name="ce31"/>
          <table:table-cell table:style-name="ce49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85">
            <text:p>obj. kód</text:p>
          </table:table-cell>
          <table:covered-table-cell/>
          <table:table-cell office:value-type="string" table:style-name="ce38">
            <text:p>rod</text:p>
          </table:table-cell>
          <table:table-cell office:value-type="string" table:style-name="ce38">
            <text:p>druh</text:p>
          </table:table-cell>
          <table:table-cell office:value-type="string" table:style-name="ce38">
            <text:p>lokalita, poznámka</text:p>
          </table:table-cell>
          <table:table-cell office:value-type="string" table:style-name="ce39">
            <text:p>sem.</text:p>
          </table:table-cell>
          <table:table-cell office:value-type="string" table:style-name="ce39">
            <text:p>cena CZK</text:p>
          </table:table-cell>
          <table:table-cell office:value-type="string" table:style-name="ce50">
            <text:p>cena Euro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Adenium</text:p>
          </table:table-cell>
          <table:table-cell office:value-type="string" table:style-name="ce5">
            <text:p>obesum</text:p>
          </table:table-cell>
          <table:table-cell office:value-type="string" table:style-name="ce5">
            <text:p>purpurový květ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4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" table:style-name="ce40">
            <text:p>2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denium</text:p>
          </table:table-cell>
          <table:table-cell office:value-type="string" table:style-name="ce2">
            <text:p>obesum<text:s/></text:p>
          </table:table-cell>
          <table:table-cell office:value-type="string" table:style-name="ce2">
            <text:p>růžové květy, bílý střed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0.44395200000000001" table:formula="of:=PRODUCT([.H5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" table:style-name="ce40">
            <text:p>3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Agave</text:p>
          </table:table-cell>
          <table:table-cell office:value-type="string" table:style-name="ce2">
            <text:p>celsii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6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" table:style-name="ce40">
            <text:p>4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gave</text:p>
          </table:table-cell>
          <table:table-cell office:value-type="string" table:style-name="ce2">
            <text:p>desertii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7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" table:style-name="ce40">
            <text:p>5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gave</text:p>
          </table:table-cell>
          <table:table-cell office:value-type="string" table:style-name="ce2">
            <text:p>filifera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8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" table:style-name="ce40">
            <text:p>6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gave</text:p>
          </table:table-cell>
          <table:table-cell office:value-type="string" table:style-name="ce2">
            <text:p>schottii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9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" table:style-name="ce40">
            <text:p>7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Albuca</text:p>
          </table:table-cell>
          <table:table-cell office:value-type="string" table:style-name="ce5">
            <text:p>shawi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10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" table:style-name="ce40">
            <text:p>8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Albuca</text:p>
          </table:table-cell>
          <table:table-cell office:value-type="string" table:style-name="ce2">
            <text:p>sp.</text:p>
          </table:table-cell>
          <table:table-cell office:value-type="string" table:style-name="ce2">
            <text:p><text:s/>žlutobílý květ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0.55493999999999999" table:formula="of:=PRODUCT([.H1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" table:style-name="ce40">
            <text:p>9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Aloe</text:p>
          </table:table-cell>
          <table:table-cell office:value-type="string" table:style-name="ce2">
            <text:p>descoingsii<text:s/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2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" table:style-name="ce40">
            <text:p>10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loe</text:p>
          </table:table-cell>
          <table:table-cell office:value-type="string" table:style-name="ce2">
            <text:p>marlothii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3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icrostigma x<text:s/>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" table:style-name="ce40">
            <text:p>12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loe</text:p>
          </table:table-cell>
          <table:table-cell office:value-type="string" table:style-name="ce2">
            <text:p>směs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5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" table:style-name="ce40">
            <text:p>13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Aloe</text:p>
          </table:table-cell>
          <table:table-cell office:value-type="string" table:style-name="ce2">
            <text:p>vallaris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0.55493999999999999" table:formula="of:=PRODUCT([.H16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" table:style-name="ce40">
            <text:p>14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Aloinopsis</text:p>
          </table:table-cell>
          <table:table-cell office:value-type="string" table:style-name="ce5">
            <text:p>orpeni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" table:style-name="ce40">
            <text:p>15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Anacampseros</text:p>
          </table:table-cell>
          <table:table-cell office:value-type="string" table:style-name="ce5">
            <text:p>albidiflora</text:p>
          </table:table-cell>
          <table:table-cell office:value-type="string" table:style-name="ce5">
            <text:p><text:s/>Prince Alber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1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" table:style-name="ce40">
            <text:p>1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Signallberg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" table:style-name="ce40">
            <text:p>1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Loeriesfontei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" table:style-name="ce40">
            <text:p>1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Langerberg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" table:style-name="ce40">
            <text:p>1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zmes foriem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" table:style-name="ce40">
            <text:p>20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<text:s/>Perseverance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23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" table:style-name="ce40">
            <text:p>21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baeseckei</text:p>
          </table:table-cell>
          <table:table-cell office:value-type="string" table:style-name="ce5">
            <text:p><text:s/>Namibia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24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" table:style-name="ce40">
            <text:p>2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baseckii / crinita /</text:p>
          </table:table-cell>
          <table:table-cell office:value-type="string" table:style-name="ce5">
            <text:p>Signallberg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" table:style-name="ce40">
            <text:p>2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baseckii / crinita /</text:p>
          </table:table-cell>
          <table:table-cell office:value-type="string" table:style-name="ce5">
            <text:p>sp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" table:style-name="ce40">
            <text:p>2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filamentosa sp</text:p>
          </table:table-cell>
          <table:table-cell office:value-type="string" table:style-name="ce5">
            <text:p><text:s text:c="2"/>/ Manamine /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" table:style-name="ce40">
            <text:p>2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filamentosa ssp filiferum</text:p>
          </table:table-cell>
          <table:table-cell office:value-type="string" table:style-name="ce5">
            <text:p>UL 105 / 26 km N of Varnsdhorp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" table:style-name="ce40">
            <text:p>2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filamentosa ssp namaquensis</text:p>
          </table:table-cell>
          <table:table-cell office:value-type="string" table:style-name="ce5">
            <text:p><text:s text:c="3"/>/H of Welcome Khamiesberg /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" table:style-name="ce40">
            <text:p>2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filamentosa ssp tomentosa</text:p>
          </table:table-cell>
          <table:table-cell office:value-type="string" table:style-name="ce5">
            <text:p>IB 7307 / Nauchas /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" table:style-name="ce40">
            <text:p>2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karasmontana</text:p>
          </table:table-cell>
          <table:table-cell office:value-type="string" table:style-name="ce5">
            <text:p><text:s/>/ Seekdegat /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" table:style-name="ce40">
            <text:p>2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karasmontana</text:p>
          </table:table-cell>
          <table:table-cell office:value-type="string" table:style-name="ce5">
            <text:p><text:s/>/ DMC 11863 - Darlingston Damm /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" table:style-name="ce40">
            <text:p>3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karasmontana</text:p>
          </table:table-cell>
          <table:table-cell office:value-type="string" table:style-name="ce5">
            <text:p><text:s/>/ Steinkopf /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" table:style-name="ce40">
            <text:p>3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karasmontana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" table:style-name="ce40">
            <text:p>3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lanceolata</text:p>
          </table:table-cell>
          <table:table-cell office:value-type="string" table:style-name="ce5">
            <text:p><text:s/>GR 94 / PV /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" table:style-name="ce40">
            <text:p>3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lanceolata</text:p>
          </table:table-cell>
          <table:table-cell office:value-type="string" table:style-name="ce5">
            <text:p><text:s/>/ Augrabies /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" table:style-name="ce40">
            <text:p>3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lanceolata</text:p>
          </table:table-cell>
          <table:table-cell office:value-type="string" table:style-name="ce5">
            <text:p><text:s/>/ PV 788 /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" table:style-name="ce40">
            <text:p>35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lancifolia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3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" table:style-name="ce40">
            <text:p>36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Anacampseros</text:p>
          </table:table-cell>
          <table:table-cell office:value-type="string" table:style-name="ce7">
            <text:p>marloth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.36996000000000001" table:formula="of:=PRODUCT([.H3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" table:style-name="ce40">
            <text:p>3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arlothii</text:p>
          </table:table-cell>
          <table:table-cell office:value-type="string" table:style-name="ce5">
            <text:p><text:s/>/ Moderport /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" table:style-name="ce40">
            <text:p>3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arlothii</text:p>
          </table:table-cell>
          <table:table-cell office:value-type="string" table:style-name="ce5">
            <text:p><text:s/>/ NW of Kompsberg Pass / super plant !!!!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" table:style-name="ce40">
            <text:p>3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arlothii affinis<text:s/></text:p>
          </table:table-cell>
          <table:table-cell office:value-type="string" table:style-name="ce5">
            <text:p>PV<text:s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" table:style-name="ce40">
            <text:p>4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arlothii sp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" table:style-name="ce40">
            <text:p>41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Anacampseros</text:p>
          </table:table-cell>
          <table:table-cell office:value-type="string" table:style-name="ce7">
            <text:p>miniatura</text:p>
          </table:table-cell>
          <table:table-cell office:value-type="string" table:style-name="ce7">
            <text:p>JvT, n.n. Anenous Pass, W Steinkopf, RSA, 331/0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.36996000000000001" table:formula="of:=PRODUCT([.H4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" table:style-name="ce40">
            <text:p>42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</text:p>
          </table:table-cell>
          <table:table-cell office:value-type="string" table:style-name="ce5">
            <text:p><text:s/>Leliefontei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45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" table:style-name="ce40">
            <text:p>43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</text:p>
          </table:table-cell>
          <table:table-cell office:value-type="string" table:style-name="ce5">
            <text:p><text:s/>Platbakkies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46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" table:style-name="ce40">
            <text:p>4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 sp</text:p>
          </table:table-cell>
          <table:table-cell office:value-type="string" table:style-name="ce5">
            <text:p><text:s/>UL 478 / Riet Boom /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" table:style-name="ce40">
            <text:p>4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 subnuda</text:p>
          </table:table-cell>
          <table:table-cell office:value-type="string" table:style-name="ce5">
            <text:p><text:s/>UL 32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" table:style-name="ce40">
            <text:p>4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 subnuda ssp lubbersii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4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" table:style-name="ce40">
            <text:p>4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retusa</text:p>
          </table:table-cell>
          <table:table-cell office:value-type="string" table:style-name="ce5">
            <text:p><text:s/>S 391<text:s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" table:style-name="ce40">
            <text:p>4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retusa f lanuginosa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" table:style-name="ce40">
            <text:p>4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rufescens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" table:style-name="ce40">
            <text:p>50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rufescens ´Sunrise´</text:p>
          </table:table-cell>
          <table:table-cell office:value-type="string" table:style-name="ce5">
            <text:p><text:s/>růžové listy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53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" table:style-name="ce40">
            <text:p>5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rufescens cv ,SUN RISE,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" table:style-name="ce40">
            <text:p>5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dlh list<text:s/>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" table:style-name="ce40">
            <text:p>5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<text:s/>SB 7998 - CM 223 / Springbok /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" table:style-name="ce40">
            <text:p>5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sp ?<text:s/></text:p>
          </table:table-cell>
          <table:table-cell office:value-type="string" table:style-name="ce5">
            <text:p><text:s/>biely kvet - white flower<text:s/>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5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" table:style-name="ce40">
            <text:p>55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Anacampseros</text:p>
          </table:table-cell>
          <table:table-cell office:value-type="string" table:style-name="ce7">
            <text:p>telephiastrum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.36996000000000001" table:formula="of:=PRODUCT([.H5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" table:style-name="ce40">
            <text:p>56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telephiastrum</text:p>
          </table:table-cell>
          <table:table-cell office:value-type="string" table:style-name="ce5">
            <text:p><text:s/>Oikerskraal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59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" table:style-name="ce40">
            <text:p>57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Anacampseros</text:p>
          </table:table-cell>
          <table:table-cell office:value-type="string" table:style-name="ce7">
            <text:p>vanthiel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.36996000000000001" table:formula="of:=PRODUCT([.H6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" table:style-name="ce40">
            <text:p>58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vanthielii</text:p>
          </table:table-cell>
          <table:table-cell office:value-type="string" table:style-name="ce5">
            <text:p><text:s/>Anenous Pass, DT246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6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" table:style-name="ce40">
            <text:p>59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Asarina</text:p>
          </table:table-cell>
          <table:table-cell office:value-type="string" table:style-name="ce5">
            <text:p>erubescens</text:p>
          </table:table-cell>
          <table:table-cell office:value-type="string" table:style-name="ce5">
            <text:p>kaudex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62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" table:style-name="ce40">
            <text:p>60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Avonia</text:p>
          </table:table-cell>
          <table:table-cell office:value-type="string" table:style-name="ce5">
            <text:p>albisima</text:p>
          </table:table-cell>
          <table:table-cell office:value-type="string" table:style-name="ce5">
            <text:p><text:s/>/ Ramoep /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63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" table:style-name="ce40">
            <text:p>61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albissima</text:p>
          </table:table-cell>
          <table:table-cell office:value-type="string" table:style-name="ce5">
            <text:p><text:s/>Dabidas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64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" table:style-name="ce40">
            <text:p>62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albissima aff. grisea</text:p>
          </table:table-cell>
          <table:table-cell office:value-type="string" table:style-name="ce5">
            <text:p><text:s/>Platbakkies, <text:s/>kaudex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65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" table:style-name="ce40">
            <text:p>6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herreana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66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" table:style-name="ce40">
            <text:p>6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mallei</text:p>
          </table:table-cell>
          <table:table-cell office:value-type="string" table:style-name="ce5">
            <text:p><text:s/>/ New Bethesda /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67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" table:style-name="ce40">
            <text:p>6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papyracea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6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" table:style-name="ce40">
            <text:p>66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papyracea</text:p>
          </table:table-cell>
          <table:table-cell office:value-type="string" table:style-name="ce5">
            <text:p><text:s/>Warmbad, Namibia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69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" table:style-name="ce40">
            <text:p>67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prominens</text:p>
          </table:table-cell>
          <table:table-cell office:value-type="string" table:style-name="ce5">
            <text:p><text:s/>Maerpoort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0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" table:style-name="ce40">
            <text:p>68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prominens</text:p>
          </table:table-cell>
          <table:table-cell office:value-type="string" table:style-name="ce5">
            <text:p><text:s/>Port Noloth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" table:style-name="ce40">
            <text:p>69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recurvata</text:p>
          </table:table-cell>
          <table:table-cell office:value-type="string" table:style-name="ce5">
            <text:p><text:s/>Koerries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" table:style-name="ce40">
            <text:p>70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ruschii</text:p>
          </table:table-cell>
          <table:table-cell office:value-type="string" table:style-name="ce5">
            <text:p><text:s/>Pofadder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3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" table:style-name="ce40">
            <text:p>7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<text:s/>/ Uniondale /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74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" table:style-name="ce40">
            <text:p>7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sp<text:s/></text:p>
          </table:table-cell>
          <table:table-cell office:value-type="string" table:style-name="ce5">
            <text:p><text:s/>PV<text:s/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75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" table:style-name="ce40">
            <text:p>7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ustulata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6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" table:style-name="ce40">
            <text:p>74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ustulata</text:p>
          </table:table-cell>
          <table:table-cell office:value-type="string" table:style-name="ce5">
            <text:p><text:s/>ex PV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7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" table:style-name="ce40">
            <text:p>75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Avonia</text:p>
          </table:table-cell>
          <table:table-cell office:value-type="string" table:style-name="ce5">
            <text:p>ustulata</text:p>
          </table:table-cell>
          <table:table-cell office:value-type="string" table:style-name="ce5">
            <text:p><text:s/>Nieu Bethesda, <text:s/>RSA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" table:style-name="ce40">
            <text:p>76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Begonia</text:p>
          </table:table-cell>
          <table:table-cell office:value-type="string" table:style-name="ce5">
            <text:p>peltata</text:p>
          </table:table-cell>
          <table:table-cell office:value-type="string" table:style-name="ce5">
            <text:p><text:s/>sukulentní chlupaté listy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79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" table:style-name="ce40">
            <text:p>77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Begonia<text:s/></text:p>
          </table:table-cell>
          <table:table-cell office:value-type="string" table:style-name="ce5">
            <text:p>sutherlandii</text:p>
          </table:table-cell>
          <table:table-cell office:value-type="string" table:style-name="ce5">
            <text:p>miniatura, oranžový květ, pahlízka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8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" table:style-name="ce40">
            <text:p>78</text:p>
          </table:table-cell>
          <table:table-cell office:value-type="string" table:style-name="ce40">
            <text:p>SR</text:p>
          </table:table-cell>
          <table:table-cell office:value-type="string" table:style-name="ce38">
            <text:p>Belamcanda</text:p>
          </table:table-cell>
          <table:table-cell office:value-type="string" table:style-name="ce5">
            <text:p>chinensis</text:p>
          </table:table-cell>
          <table:table-cell office:value-type="string" table:style-name="ce5">
            <text:p>léčivka, krásný květ, trvalk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8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" table:style-name="ce40">
            <text:p>7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rachychiton</text:p>
          </table:table-cell>
          <table:table-cell office:value-type="string" table:style-name="ce2">
            <text:p>acerifolius</text:p>
          </table:table-cell>
          <table:table-cell office:value-type="string" table:style-name="ce2">
            <text:p><text:s/>tlustý dřevnatý kmínek, velké javorovité listy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8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" table:style-name="ce40">
            <text:p>8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achychiton</text:p>
          </table:table-cell>
          <table:table-cell office:value-type="string" table:style-name="ce2">
            <text:p>bidwillii</text:p>
          </table:table-cell>
          <table:table-cell office:value-type="string" table:style-name="ce2">
            <text:p>tmavě zelené laločnaté listy, ztlustlé kořeny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.3318560000000002" table:formula="of:=PRODUCT([.H83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" table:style-name="ce40">
            <text:p>8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achychiton</text:p>
          </table:table-cell>
          <table:table-cell office:value-type="string" table:style-name="ce2">
            <text:p>discolor</text:p>
          </table:table-cell>
          <table:table-cell office:value-type="string" table:style-name="ce2">
            <text:p>tmavě zelené tří až pěti laločnaté listy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8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2" table:style-name="ce40">
            <text:p>8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achychiton</text:p>
          </table:table-cell>
          <table:table-cell office:value-type="string" table:style-name="ce2">
            <text:p>megaphylla</text:p>
          </table:table-cell>
          <table:table-cell office:value-type="string" table:style-name="ce2">
            <text:p>velmi vzácný nově popsaný druh,vel. Listy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.8498000000000001" table:formula="of:=PRODUCT([.H85];0.036996)" table:style-name="ce51">
            <text:p>1,8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3" table:style-name="ce40">
            <text:p>8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achychiton</text:p>
          </table:table-cell>
          <table:table-cell office:value-type="string" table:style-name="ce2">
            <text:p>populneus</text:p>
          </table:table-cell>
          <table:table-cell office:value-type="string" table:style-name="ce2">
            <text:p>vytváří tlustý kmen již 1.rokem, bonsai tip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8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4" table:style-name="ce40">
            <text:p>8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achychiton</text:p>
          </table:table-cell>
          <table:table-cell office:value-type="string" table:style-name="ce2">
            <text:p>rupestris</text:p>
          </table:table-cell>
          <table:table-cell office:value-type="string" table:style-name="ce2">
            <text:p>ztlustlé zakroucené kořeny,děl.kopinaté 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5" table:style-name="ce40">
            <text:p>85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Bulbine</text:p>
          </table:table-cell>
          <table:table-cell office:value-type="string" table:style-name="ce5">
            <text:p>aloides</text:p>
          </table:table-cell>
          <table:table-cell office:value-type="string" table:style-name="ce5">
            <text:p><text:s/>bohaté žluté květenství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0.55493999999999999" table:formula="of:=PRODUCT([.H8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6" table:style-name="ce40">
            <text:p>86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Bulbine</text:p>
          </table:table-cell>
          <table:table-cell office:value-type="string" table:style-name="ce2">
            <text:p>alooides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89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7" table:style-name="ce40">
            <text:p>8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Bulbine</text:p>
          </table:table-cell>
          <table:table-cell office:value-type="string" table:style-name="ce5">
            <text:p>annae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9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8" table:style-name="ce40">
            <text:p>88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Bulbine</text:p>
          </table:table-cell>
          <table:table-cell office:value-type="string" table:style-name="ce2">
            <text:p>frutescens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91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9" table:style-name="ce40">
            <text:p>89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Bulbine</text:p>
          </table:table-cell>
          <table:table-cell office:value-type="string" table:style-name="ce2">
            <text:p>semibarbata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92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0" table:style-name="ce40">
            <text:p>90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Carbobrothus</text:p>
          </table:table-cell>
          <table:table-cell office:value-type="string" table:style-name="ce5">
            <text:p>edulis<text:s/>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9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1" table:style-name="ce40">
            <text:p>91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Caruanthus</text:p>
          </table:table-cell>
          <table:table-cell office:value-type="string" table:style-name="ce5">
            <text:p>caninus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9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2" table:style-name="ce40">
            <text:p>9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eiba</text:p>
          </table:table-cell>
          <table:table-cell office:value-type="string" table:style-name="ce5">
            <text:p>pentandra<text:s/></text:p>
          </table:table-cell>
          <table:table-cell office:value-type="string" table:style-name="ce5">
            <text:p>vytváří ztlustlý kmen se zelenou kůrou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9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3" table:style-name="ce40">
            <text:p>93</text:p>
          </table:table-cell>
          <table:table-cell office:value-type="string" table:style-name="ce40">
            <text:p>SR</text:p>
          </table:table-cell>
          <table:table-cell office:value-type="string" table:style-name="ce38">
            <text:p>Ceropegia<text:s/></text:p>
          </table:table-cell>
          <table:table-cell office:value-type="string" table:style-name="ce5">
            <text:p>serpentina</text:p>
          </table:table-cell>
          <table:table-cell office:value-type="string" table:style-name="ce5">
            <text:p>velký žlutý květ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9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4" table:style-name="ce40">
            <text:p>94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Cistanthe</text:p>
          </table:table-cell>
          <table:table-cell office:value-type="string" table:style-name="ce2">
            <text:p>grandiflora</text:p>
          </table:table-cell>
          <table:table-cell office:value-type="string" table:style-name="ce2">
            <text:p><text:s/>Chile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97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5" table:style-name="ce40">
            <text:p>9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occinia</text:p>
          </table:table-cell>
          <table:table-cell office:value-type="string" table:style-name="ce5">
            <text:p>grandis</text:p>
          </table:table-cell>
          <table:table-cell office:value-type="string" table:style-name="ce5">
            <text:p>vytváří kaudex,velké bílé květy,ovál.červené plod.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98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6" table:style-name="ce40">
            <text:p>96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Cotyledon</text:p>
          </table:table-cell>
          <table:table-cell office:value-type="string" table:style-name="ce5">
            <text:p>orbiculata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9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7" table:style-name="ce40">
            <text:p>97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Crassula</text:p>
          </table:table-cell>
          <table:table-cell office:value-type="string" table:style-name="ce2">
            <text:p>ausensis v. titanopsis</text:p>
          </table:table-cell>
          <table:table-cell office:value-type="string" table:style-name="ce2">
            <text:p>kompaktní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00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8" table:style-name="ce40">
            <text:p>98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Crassula</text:p>
          </table:table-cell>
          <table:table-cell office:value-type="string" table:style-name="ce2">
            <text:p>mesembryanthemopsis</text:p>
          </table:table-cell>
          <table:table-cell office:value-type="string" table:style-name="ce2">
            <text:p>kompaktní, vzácná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0.25897199999999998" table:formula="of:=PRODUCT([.H101];0.036996)" table:style-name="ce51">
            <text:p>0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99" table:style-name="ce40">
            <text:p>9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ussonia</text:p>
          </table:table-cell>
          <table:table-cell office:value-type="string" table:style-name="ce2">
            <text:p>sphaerocephala</text:p>
          </table:table-cell>
          <table:table-cell office:value-type="string" table:style-name="ce2">
            <text:p>Vykraj.sv.zelené listy,vytv.kaudex,pro bonsai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0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0" table:style-name="ce40">
            <text:p>10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Cussonia</text:p>
          </table:table-cell>
          <table:table-cell office:value-type="string" table:style-name="ce2">
            <text:p>spicata</text:p>
          </table:table-cell>
          <table:table-cell office:value-type="string" table:style-name="ce2">
            <text:p>vytváří ztlustné kořeny,namodralé vykraj.listy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103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1" table:style-name="ce40">
            <text:p>101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Cyclamen</text:p>
          </table:table-cell>
          <table:table-cell office:value-type="string" table:style-name="ce2">
            <text:p>graecum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04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2" table:style-name="ce40">
            <text:p>102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Cyclamen</text:p>
          </table:table-cell>
          <table:table-cell office:value-type="string" table:style-name="ce2">
            <text:p>hederifolium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05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3" table:style-name="ce40">
            <text:p>103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Cyclamen</text:p>
          </table:table-cell>
          <table:table-cell office:value-type="string" table:style-name="ce2">
            <text:p>intaminatum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06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4" table:style-name="ce40">
            <text:p>104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Cyclamen</text:p>
          </table:table-cell>
          <table:table-cell office:value-type="string" table:style-name="ce2">
            <text:p>směs bot. druhů</text:p>
          </table:table-cell>
          <table:table-cell office:value-type="string" table:style-name="ce2">
            <text:p>(6 druhů)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0.29596800000000001" table:formula="of:=PRODUCT([.H107];0.036996)" table:style-name="ce51">
            <text:p>0,3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5" table:style-name="ce40">
            <text:p>10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yphostemma</text:p>
          </table:table-cell>
          <table:table-cell office:value-type="string" table:style-name="ce2">
            <text:p>cornigera</text:p>
          </table:table-cell>
          <table:table-cell office:value-type="string" table:style-name="ce2">
            <text:p>Ztlustlý sukulentní kmen,trojčetné l.Madagascar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1.738812" table:formula="of:=PRODUCT([.H108];0.036996)" table:style-name="ce51">
            <text:p>1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6" table:style-name="ce40">
            <text:p>10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yphostemma</text:p>
          </table:table-cell>
          <table:table-cell office:value-type="string" table:style-name="ce2">
            <text:p>juttae</text:p>
          </table:table-cell>
          <table:table-cell office:value-type="string" table:style-name="ce2">
            <text:p>Ztlustlý kmen,masité namodralé listy,okraj ozub.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1.183872" table:formula="of:=PRODUCT([.H109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7" table:style-name="ce40">
            <text:p>10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yphostemma</text:p>
          </table:table-cell>
          <table:table-cell office:value-type="string" table:style-name="ce2">
            <text:p>laza</text:p>
          </table:table-cell>
          <table:table-cell office:value-type="string" table:style-name="ce2">
            <text:p>kaudiciform. druh,ztlustlý kmen,Madag.endemit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1.2578640000000001" table:formula="of:=PRODUCT([.H110];0.036996)" table:style-name="ce51">
            <text:p>1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8" table:style-name="ce40">
            <text:p>10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yphostemma</text:p>
          </table:table-cell>
          <table:table-cell office:value-type="string" table:style-name="ce2">
            <text:p>roseiglandulosum</text:p>
          </table:table-cell>
          <table:table-cell office:value-type="string" table:style-name="ce2">
            <text:p>ztlustlý sukulent. kmen se zpeř. listy, Madag.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1.368852" table:formula="of:=PRODUCT([.H111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9" table:style-name="ce40">
            <text:p>109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Dasylirion</text:p>
          </table:table-cell>
          <table:table-cell office:value-type="string" table:style-name="ce2">
            <text:p>wheeleri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112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0" table:style-name="ce40">
            <text:p>11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elonix</text:p>
          </table:table-cell>
          <table:table-cell office:value-type="string" table:style-name="ce2">
            <text:p>decaryi</text:p>
          </table:table-cell>
          <table:table-cell office:value-type="string" table:style-name="ce2">
            <text:p>tvoří ztlustlý kmen s hnědočervenou kůrou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1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1" table:style-name="ce40">
            <text:p>11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Delonix</text:p>
          </table:table-cell>
          <table:table-cell office:value-type="string" table:style-name="ce2">
            <text:p>floribunda</text:p>
          </table:table-cell>
          <table:table-cell office:value-type="string" table:style-name="ce2">
            <text:p><text:s/>malý strom, ztlustlý kmen připomíná Baobab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114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2" table:style-name="ce40">
            <text:p>11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Delonix</text:p>
          </table:table-cell>
          <table:table-cell office:value-type="string" table:style-name="ce2">
            <text:p>pumila<text:s/></text:p>
          </table:table-cell>
          <table:table-cell office:value-type="string" table:style-name="ce2">
            <text:p>"Zakrslý flamboyant" tvoří krátký ztlustlý km.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115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3" table:style-name="ce40">
            <text:p>113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elonix</text:p>
          </table:table-cell>
          <table:table-cell office:value-type="string" table:style-name="ce2">
            <text:p>regia</text:p>
          </table:table-cell>
          <table:table-cell office:value-type="string" table:style-name="ce2">
            <text:p>ohnivě červené květy 15 cm,deštníkovitá koruna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1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4" table:style-name="ce40">
            <text:p>114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Delosperma</text:p>
          </table:table-cell>
          <table:table-cell office:value-type="string" table:style-name="ce5">
            <text:p>aberdense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1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5" table:style-name="ce40">
            <text:p>11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boseranum</text:p>
          </table:table-cell>
          <table:table-cell office:value-type="string" table:style-name="ce5">
            <text:p>caudex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1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6" table:style-name="ce40">
            <text:p>11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aroocium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1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7" table:style-name="ce40">
            <text:p>117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elosperma</text:p>
          </table:table-cell>
          <table:table-cell office:value-type="string" table:style-name="ce2">
            <text:p>cooperi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20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8" table:style-name="ce40">
            <text:p>11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ooperi f bicolor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19" table:style-name="ce40">
            <text:p>11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ooperi f cooper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0" table:style-name="ce40">
            <text:p>12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1" table:style-name="ce40">
            <text:p>12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DARK PURPLE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2" table:style-name="ce40">
            <text:p>12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John PROFIT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3" table:style-name="ce40">
            <text:p>12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MESA VERDE<text:s/></text:p>
          </table:table-cell>
          <table:table-cell office:value-type="string" table:style-name="ce5">
            <text:p>Kelaidonis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4" table:style-name="ce40">
            <text:p>12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PERFEKT ORANGE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5" table:style-name="ce40">
            <text:p>12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RED MOUNTAIN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6" table:style-name="ce40">
            <text:p>12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RED STRONGRED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2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7" table:style-name="ce40">
            <text:p>127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elosperma</text:p>
          </table:table-cell>
          <table:table-cell office:value-type="string" table:style-name="ce2">
            <text:p>CV. TABLE MOUNTAIN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30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8" table:style-name="ce40">
            <text:p>12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TOPAZ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3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29" table:style-name="ce40">
            <text:p>12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cv. VIOLLETTE STARR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3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0" table:style-name="ce40">
            <text:p>13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davy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3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1" table:style-name="ce40">
            <text:p>131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elosperma</text:p>
          </table:table-cell>
          <table:table-cell office:value-type="string" table:style-name="ce2">
            <text:p>esterhuyseniae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34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2" table:style-name="ce40">
            <text:p>13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herbaeu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3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3" table:style-name="ce40">
            <text:p>13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lydenburgenese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3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4" table:style-name="ce40">
            <text:p>134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elosperma</text:p>
          </table:table-cell>
          <table:table-cell office:value-type="string" table:style-name="ce2">
            <text:p>nakurense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37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5" table:style-name="ce40">
            <text:p>135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elosperma</text:p>
          </table:table-cell>
          <table:table-cell office:value-type="string" table:style-name="ce2">
            <text:p>nubigenum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38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6" table:style-name="ce40">
            <text:p>13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sp<text:s/></text:p>
          </table:table-cell>
          <table:table-cell office:value-type="string" table:style-name="ce5">
            <text:p>PV 1213 / Moderport /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3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7" table:style-name="ce40">
            <text:p>13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sp<text:s/></text:p>
          </table:table-cell>
          <table:table-cell office:value-type="string" table:style-name="ce5">
            <text:p>Maša <text:s/>rose flower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4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8" table:style-name="ce40">
            <text:p>13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steytlerae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4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39" table:style-name="ce40">
            <text:p>13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sutherlandii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4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0" table:style-name="ce40">
            <text:p>140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elosperma</text:p>
          </table:table-cell>
          <table:table-cell office:value-type="string" table:style-name="ce2">
            <text:p>uniflorum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43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1" table:style-name="ce40">
            <text:p>14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diera</text:p>
          </table:table-cell>
          <table:table-cell office:value-type="string" table:style-name="ce2">
            <text:p>madagascariensis</text:p>
          </table:table-cell>
          <table:table-cell office:value-type="string" table:style-name="ce2">
            <text:p>ostnatý sukulentní malý strom"chobotnicový str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144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2" table:style-name="ce40">
            <text:p>142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Dinteranthus<text:s/></text:p>
          </table:table-cell>
          <table:table-cell office:value-type="string" table:style-name="ce5">
            <text:p>microspermus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4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3" table:style-name="ce40">
            <text:p>14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ioscorea</text:p>
          </table:table-cell>
          <table:table-cell office:value-type="string" table:style-name="ce2">
            <text:p>meridensis</text:p>
          </table:table-cell>
          <table:table-cell office:value-type="string" table:style-name="ce2">
            <text:p>vytváří velkou podzemní hízu,světle kropen.listy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146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4" table:style-name="ce40">
            <text:p>144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ioscorea</text:p>
          </table:table-cell>
          <table:table-cell office:value-type="string" table:style-name="ce2">
            <text:p>villosa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147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5" table:style-name="ce40">
            <text:p>145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Disrocaulon</text:p>
          </table:table-cell>
          <table:table-cell office:value-type="string" table:style-name="ce5">
            <text:p>spisu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4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6" table:style-name="ce40">
            <text:p>146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Dorstenia</text:p>
          </table:table-cell>
          <table:table-cell office:value-type="string" table:style-name="ce2">
            <text:p>aff. crispa</text:p>
          </table:table-cell>
          <table:table-cell office:value-type="string" table:style-name="ce2">
            <text:p>tmavší epidermis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149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7" table:style-name="ce40">
            <text:p>147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orstenia</text:p>
          </table:table-cell>
          <table:table-cell office:value-type="string" table:style-name="ce2">
            <text:p>argentata</text:p>
          </table:table-cell>
          <table:table-cell office:value-type="string" table:style-name="ce2">
            <text:p>ozdobné listy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150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8" table:style-name="ce40">
            <text:p>148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Dorstenia</text:p>
          </table:table-cell>
          <table:table-cell office:value-type="string" table:style-name="ce5">
            <text:p>contrajerva</text:p>
          </table:table-cell>
          <table:table-cell office:value-type="string" table:style-name="ce5">
            <text:p>pachykaul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151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49" table:style-name="ce40">
            <text:p>149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orstenia</text:p>
          </table:table-cell>
          <table:table-cell office:value-type="string" table:style-name="ce2">
            <text:p>foetida</text:p>
          </table:table-cell>
          <table:table-cell office:value-type="string" table:style-name="ce2">
            <text:p>směs forem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152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0" table:style-name="ce40">
            <text:p>15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Dorstenia</text:p>
          </table:table-cell>
          <table:table-cell office:value-type="string" table:style-name="ce5">
            <text:p>hildebrantii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5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1" table:style-name="ce40">
            <text:p>151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Dorstenia</text:p>
          </table:table-cell>
          <table:table-cell office:value-type="string" table:style-name="ce2">
            <text:p>sp. Mecca</text:p>
          </table:table-cell>
          <table:table-cell office:value-type="string" table:style-name="ce2">
            <text:p>Lavranos 20542, hruškovitý tvar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154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2" table:style-name="ce40">
            <text:p>152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Doryanthes</text:p>
          </table:table-cell>
          <table:table-cell office:value-type="string" table:style-name="ce2">
            <text:p>palmeri</text:p>
          </table:table-cell>
          <table:table-cell office:value-type="string" table:style-name="ce2">
            <text:p>ozdobné květenství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.29596800000000001" table:formula="of:=PRODUCT([.H155];0.036996)" table:style-name="ce51">
            <text:p>0,3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3" table:style-name="ce40">
            <text:p>153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Drimia</text:p>
          </table:table-cell>
          <table:table-cell office:value-type="string" table:style-name="ce2">
            <text:p>uniflora</text:p>
          </table:table-cell>
          <table:table-cell table:style-name="ce2"/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56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4" table:style-name="ce40">
            <text:p>154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Drosanthemum</text:p>
          </table:table-cell>
          <table:table-cell office:value-type="string" table:style-name="ce5">
            <text:p>hispidum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5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5" table:style-name="ce40">
            <text:p>155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Echeveria<text:s/></text:p>
          </table:table-cell>
          <table:table-cell office:value-type="string" table:style-name="ce2">
            <text:p>aff. setosa</text:p>
          </table:table-cell>
          <table:table-cell table:style-name="ce2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5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6" table:style-name="ce40">
            <text:p>156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Echeveria<text:s/></text:p>
          </table:table-cell>
          <table:table-cell office:value-type="string" table:style-name="ce2">
            <text:p>paniculata</text:p>
          </table:table-cell>
          <table:table-cell table:style-name="ce2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59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7" table:style-name="ce40">
            <text:p>157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Echeveria<text:s/></text:p>
          </table:table-cell>
          <table:table-cell office:value-type="string" table:style-name="ce2">
            <text:p>quitensis</text:p>
          </table:table-cell>
          <table:table-cell office:value-type="string" table:style-name="ce2">
            <text:p><text:s/>Ecuador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60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8" table:style-name="ce40">
            <text:p>158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Echeveria<text:s/></text:p>
          </table:table-cell>
          <table:table-cell office:value-type="string" table:style-name="ce2">
            <text:p>setosa v. ciliata</text:p>
          </table:table-cell>
          <table:table-cell table:style-name="ce2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6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9" table:style-name="ce40">
            <text:p>159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Echeveria<text:s/></text:p>
          </table:table-cell>
          <table:table-cell office:value-type="string" table:style-name="ce2">
            <text:p>sp.</text:p>
          </table:table-cell>
          <table:table-cell office:value-type="string" table:style-name="ce2">
            <text:p><text:s/>Chihuahua, Mexico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6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0" table:style-name="ce40">
            <text:p>16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chium</text:p>
          </table:table-cell>
          <table:table-cell office:value-type="string" table:style-name="ce5">
            <text:p>candicans</text:p>
          </table:table-cell>
          <table:table-cell office:value-type="string" table:style-name="ce5">
            <text:p>Hadinec,50cm husté klasy s modro-fialovými kv.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16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1" table:style-name="ce40">
            <text:p>16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chium</text:p>
          </table:table-cell>
          <table:table-cell office:value-type="string" table:style-name="ce5">
            <text:p>wildpretii</text:p>
          </table:table-cell>
          <table:table-cell office:value-type="string" table:style-name="ce5">
            <text:p>vysoké kužel. květenství,množství červ.-purp.kv.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1.442844" table:formula="of:=PRODUCT([.H164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2" table:style-name="ce40">
            <text:p>162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Euphorbia</text:p>
          </table:table-cell>
          <table:table-cell office:value-type="string" table:style-name="ce2">
            <text:p>dendroides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165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3" table:style-name="ce40">
            <text:p>163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lophogona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166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4" table:style-name="ce40">
            <text:p>164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obesa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167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5" table:style-name="ce40">
            <text:p>16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primulifolia</text:p>
          </table:table-cell>
          <table:table-cell office:value-type="string" table:style-name="ce5">
            <text:p>vzácná,vytváří kaudex s malou růžicí list,Madag.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.2578640000000001" table:formula="of:=PRODUCT([.H168];0.036996)" table:style-name="ce51">
            <text:p>1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6" table:style-name="ce40">
            <text:p>16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amygdaloides</text:p>
          </table:table-cell>
          <table:table-cell office:value-type="string" table:style-name="ce5">
            <text:p>skalka - hardy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6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7" table:style-name="ce40">
            <text:p>167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brevitorta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8" table:style-name="ce40">
            <text:p>168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bubalina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9" table:style-name="ce40">
            <text:p>169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gorgonis</text:p>
          </table:table-cell>
          <table:table-cell office:value-type="string" table:style-name="ce5">
            <text:p>typ CM, voňavý květ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0" table:style-name="ce40">
            <text:p>170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hedyotoides</text:p>
          </table:table-cell>
          <table:table-cell office:value-type="string" table:style-name="ce5">
            <text:p>velký kaudex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1" table:style-name="ce40">
            <text:p>171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knuthii</text:p>
          </table:table-cell>
          <table:table-cell office:value-type="string" table:style-name="ce5">
            <text:p>kaudexový kořen, keříčková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2" table:style-name="ce40">
            <text:p>172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lophogona</text:p>
          </table:table-cell>
          <table:table-cell office:value-type="string" table:style-name="ce5">
            <text:p>velký světlefialový květ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3" table:style-name="ce40">
            <text:p>173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mahabobokensis</text:p>
          </table:table-cell>
          <table:table-cell office:value-type="string" table:style-name="ce5">
            <text:p>velký kaudex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.55493999999999999" table:formula="of:=PRODUCT([.H176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4" table:style-name="ce40">
            <text:p>174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pugniformis</text:p>
          </table:table-cell>
          <table:table-cell office:value-type="string" table:style-name="ce5">
            <text:p>typ CM, voňavý květ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5" table:style-name="ce40">
            <text:p>175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similarea</text:p>
          </table:table-cell>
          <table:table-cell office:value-type="string" table:style-name="ce5">
            <text:p>keříčková, kaudex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6" table:style-name="ce40">
            <text:p>176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sp. Marx 224</text:p>
          </table:table-cell>
          <table:table-cell office:value-type="string" table:style-name="ce5">
            <text:p>typ CM<text:s/>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7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7" table:style-name="ce40">
            <text:p>177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squarrosa</text:p>
          </table:table-cell>
          <table:table-cell office:value-type="string" table:style-name="ce5">
            <text:p>kaudex<text:s/>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8" table:style-name="ce40">
            <text:p>17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tubiglans<text:s/>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9" table:style-name="ce40">
            <text:p>179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valida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0" table:style-name="ce40">
            <text:p>180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Euphorbia<text:s/></text:p>
          </table:table-cell>
          <table:table-cell office:value-type="string" table:style-name="ce5">
            <text:p>viguierii viguierii</text:p>
          </table:table-cell>
          <table:table-cell office:value-type="string" table:style-name="ce5">
            <text:p>oranžový květ, efektní otrnění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1" table:style-name="ce40">
            <text:p>181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Faucaria</text:p>
          </table:table-cell>
          <table:table-cell office:value-type="string" table:style-name="ce5">
            <text:p>boscheana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2" table:style-name="ce40">
            <text:p>18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Faucaria</text:p>
          </table:table-cell>
          <table:table-cell office:value-type="string" table:style-name="ce5">
            <text:p>paucidens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3" table:style-name="ce40">
            <text:p>18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Faucaria</text:p>
          </table:table-cell>
          <table:table-cell office:value-type="string" table:style-name="ce5">
            <text:p>zmes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8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4" table:style-name="ce40">
            <text:p>18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Ficus</text:p>
          </table:table-cell>
          <table:table-cell office:value-type="string" table:style-name="ce2">
            <text:p>bengaliensis</text:p>
          </table:table-cell>
          <table:table-cell office:value-type="string" table:style-name="ce2">
            <text:p>kožovité ovál. listy, vytváří vzdušné kořen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5" table:style-name="ce40">
            <text:p>18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Ficus</text:p>
          </table:table-cell>
          <table:table-cell office:value-type="string" table:style-name="ce2">
            <text:p>macrophylla</text:p>
          </table:table-cell>
          <table:table-cell office:value-type="string" table:style-name="ce2">
            <text:p>velmi ztlustlé kořeny, bonsai tip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8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6" table:style-name="ce40">
            <text:p>18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Ficus</text:p>
          </table:table-cell>
          <table:table-cell office:value-type="string" table:style-name="ce2">
            <text:p>obliqua</text:p>
          </table:table-cell>
          <table:table-cell office:value-type="string" table:style-name="ce2">
            <text:p>vytváří vzdušné kořeny,malé oranž.plody<text:s/>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1.405848" table:formula="of:=PRODUCT([.H189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7" table:style-name="ce40">
            <text:p>18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Ficus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srdčité až vejčité tuhé listy, bílošedé větve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19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8" table:style-name="ce40">
            <text:p>18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Ficus</text:p>
          </table:table-cell>
          <table:table-cell office:value-type="string" table:style-name="ce2">
            <text:p>sur<text:s/></text:p>
          </table:table-cell>
          <table:table-cell office:value-type="string" table:style-name="ce2">
            <text:p>vytváří vzdušné kořeny, velké jedlé fíky,<text:s/>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1.405848" table:formula="of:=PRODUCT([.H191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9" table:style-name="ce40">
            <text:p>18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Fouquieria</text:p>
          </table:table-cell>
          <table:table-cell office:value-type="string" table:style-name="ce2">
            <text:p>splendens</text:p>
          </table:table-cell>
          <table:table-cell office:value-type="string" table:style-name="ce2">
            <text:p>vytváří silný kmínek, tenké větve s trny a mal .l.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9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0" table:style-name="ce40">
            <text:p>19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Furcraea</text:p>
          </table:table-cell>
          <table:table-cell office:value-type="string" table:style-name="ce5">
            <text:p>macdougallii</text:p>
          </table:table-cell>
          <table:table-cell office:value-type="string" table:style-name="ce5">
            <text:p>silný kmínek na vrcholu silné, na okraji zubat. L.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19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1" table:style-name="ce40">
            <text:p>19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Gasteria</text:p>
          </table:table-cell>
          <table:table-cell office:value-type="string" table:style-name="ce2">
            <text:p>armstrongii</text:p>
          </table:table-cell>
          <table:table-cell office:value-type="string" table:style-name="ce2">
            <text:p>miniaturní,tvrdé lis.ve dvou řadách těsně přisedlé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19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2" table:style-name="ce40">
            <text:p>192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Gasteria</text:p>
          </table:table-cell>
          <table:table-cell office:value-type="string" table:style-name="ce7">
            <text:p>nitida v. armstrongii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.55493999999999999" table:formula="of:=PRODUCT([.H195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3" table:style-name="ce40">
            <text:p>19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Gasteria</text:p>
          </table:table-cell>
          <table:table-cell office:value-type="string" table:style-name="ce5">
            <text:p>sp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9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4" table:style-name="ce40">
            <text:p>194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Glottiphyllum</text:p>
          </table:table-cell>
          <table:table-cell office:value-type="string" table:style-name="ce5">
            <text:p>pygmaeu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9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5" table:style-name="ce40">
            <text:p>19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Glottiphyllum</text:p>
          </table:table-cell>
          <table:table-cell office:value-type="string" table:style-name="ce5">
            <text:p>sp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19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6" table:style-name="ce40">
            <text:p>196</text:p>
          </table:table-cell>
          <table:table-cell office:value-type="string" table:style-name="ce40">
            <text:p>RM</text:p>
          </table:table-cell>
          <table:table-cell office:value-type="string" table:style-name="ce4">
            <text:p>Grahamia</text:p>
          </table:table-cell>
          <table:table-cell office:value-type="string" table:style-name="ce2">
            <text:p>australiana</text:p>
          </table:table-cell>
          <table:table-cell office:value-type="string" table:style-name="ce2">
            <text:p><text:s/>bílý květ. ztloustlé kořen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199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7" table:style-name="ce40">
            <text:p>197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Grahamia</text:p>
          </table:table-cell>
          <table:table-cell office:value-type="string" table:style-name="ce2">
            <text:p>coahuilensis</text:p>
          </table:table-cell>
          <table:table-cell office:value-type="string" table:style-name="ce2">
            <text:p><text:s/>Mexico, růžový květ, ztloustlé kořen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00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8" table:style-name="ce40">
            <text:p>198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Grahamia</text:p>
          </table:table-cell>
          <table:table-cell office:value-type="string" table:style-name="ce2">
            <text:p>kurtzii</text:p>
          </table:table-cell>
          <table:table-cell office:value-type="string" table:style-name="ce2">
            <text:p><text:s/>Sierra de Aparso, Argentina, bílý květ, ztloustlé kořen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0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9" table:style-name="ce40">
            <text:p>199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Grahamia</text:p>
          </table:table-cell>
          <table:table-cell office:value-type="string" table:style-name="ce2">
            <text:p>vulcanensis</text:p>
          </table:table-cell>
          <table:table-cell office:value-type="string" table:style-name="ce2">
            <text:p><text:s/>růžový květ, ztloustlé kořen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0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0" table:style-name="ce40">
            <text:p>200</text:p>
          </table:table-cell>
          <table:table-cell office:value-type="string" table:style-name="ce40">
            <text:p>RM</text:p>
          </table:table-cell>
          <table:table-cell office:value-type="string" table:style-name="ce4">
            <text:p>Habranthus</text:p>
          </table:table-cell>
          <table:table-cell office:value-type="string" table:style-name="ce2">
            <text:p>andersonii</text:p>
          </table:table-cell>
          <table:table-cell table:style-name="ce2"/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03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1" table:style-name="ce40">
            <text:p>201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Haworthia</text:p>
          </table:table-cell>
          <table:table-cell office:value-type="string" table:style-name="ce5">
            <text:p>attenuata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0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" table:style-name="ce40">
            <text:p>20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attenuata v radula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0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3" table:style-name="ce40">
            <text:p>203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Haworthia</text:p>
          </table:table-cell>
          <table:table-cell office:value-type="string" table:style-name="ce7">
            <text:p>bolusii v. blackbeardiana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.73992000000000002" table:formula="of:=PRODUCT([.H206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4" table:style-name="ce40">
            <text:p>20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casithea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0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5" table:style-name="ce40">
            <text:p>205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Haworthia</text:p>
          </table:table-cell>
          <table:table-cell office:value-type="string" table:style-name="ce2">
            <text:p>comptoniana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208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6" table:style-name="ce40">
            <text:p>20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cumitata x comptoniana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0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7" table:style-name="ce40">
            <text:p>20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fasciata</text:p>
          </table:table-cell>
          <table:table-cell office:value-type="string" table:style-name="ce5">
            <text:p>tuhé listy trojúhelníkového tvaru,napříč bílé hrbol.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21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8" table:style-name="ce40">
            <text:p>208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Haworthia</text:p>
          </table:table-cell>
          <table:table-cell office:value-type="string" table:style-name="ce7">
            <text:p>limifolia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.55493999999999999" table:formula="of:=PRODUCT([.H21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9" table:style-name="ce40">
            <text:p>209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maughanii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212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0" table:style-name="ce40">
            <text:p>210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Haworthia</text:p>
          </table:table-cell>
          <table:table-cell office:value-type="string" table:style-name="ce2">
            <text:p>maughanii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0.25897199999999998" table:formula="of:=PRODUCT([.H213];0.036996)" table:style-name="ce51">
            <text:p>0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1" table:style-name="ce40">
            <text:p>211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Haworthia</text:p>
          </table:table-cell>
          <table:table-cell office:value-type="string" table:style-name="ce2">
            <text:p>maughanii</text:p>
          </table:table-cell>
          <table:table-cell office:value-type="string" table:style-name="ce2">
            <text:p>robustní r.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.25897199999999998" table:formula="of:=PRODUCT([.H214];0.036996)" table:style-name="ce51">
            <text:p>0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2" table:style-name="ce40">
            <text:p>21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nigra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1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3" table:style-name="ce40">
            <text:p>21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pumila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1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4" table:style-name="ce40">
            <text:p>21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pumila<text:s/></text:p>
          </table:table-cell>
          <table:table-cell office:value-type="string" table:style-name="ce5">
            <text:p>dužnaté listy v růžici pokryté bílými hrbolky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21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5" table:style-name="ce40">
            <text:p>21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recurva C 26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1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6" table:style-name="ce40">
            <text:p>21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tesselata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1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7" table:style-name="ce40">
            <text:p>217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Haworthia</text:p>
          </table:table-cell>
          <table:table-cell office:value-type="string" table:style-name="ce2">
            <text:p>truncata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220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8" table:style-name="ce40">
            <text:p>21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zmes M1<text:s/>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9" table:style-name="ce40">
            <text:p>21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zmes M2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0" table:style-name="ce40">
            <text:p>22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zmes M3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1" table:style-name="ce40">
            <text:p>221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Hereroa<text:s/></text:p>
          </table:table-cell>
          <table:table-cell office:value-type="string" table:style-name="ce5">
            <text:p>sp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2" table:style-name="ce40">
            <text:p>222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Hesperoyucca</text:p>
          </table:table-cell>
          <table:table-cell office:value-type="string" table:style-name="ce2">
            <text:p>whipplei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225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3" table:style-name="ce40">
            <text:p>22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Hylocereus</text:p>
          </table:table-cell>
          <table:table-cell office:value-type="string" table:style-name="ce2">
            <text:p>megalanthus</text:p>
          </table:table-cell>
          <table:table-cell office:value-type="string" table:style-name="ce2">
            <text:p>jedlé žlut.plody,kv.dlouhé 30 cm krémově bílé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226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4" table:style-name="ce40">
            <text:p>22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Hylocereus</text:p>
          </table:table-cell>
          <table:table-cell office:value-type="string" table:style-name="ce2">
            <text:p>undatus</text:p>
          </table:table-cell>
          <table:table-cell office:value-type="string" table:style-name="ce2">
            <text:p>jedlé červ.plody,3 hranné výhony,krém.bílé v. kv<text:s/>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22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5" table:style-name="ce40">
            <text:p>225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Chasmatophyllum</text:p>
          </table:table-cell>
          <table:table-cell office:value-type="string" table:style-name="ce5">
            <text:p>dinterae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6" table:style-name="ce40">
            <text:p>22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Chasmatophyllum<text:s/></text:p>
          </table:table-cell>
          <table:table-cell office:value-type="string" table:style-name="ce5">
            <text:p>musculinu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2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7" table:style-name="ce40">
            <text:p>227</text:p>
          </table:table-cell>
          <table:table-cell office:value-type="string" table:style-name="ce40">
            <text:p>SR</text:p>
          </table:table-cell>
          <table:table-cell office:value-type="string" table:style-name="ce38">
            <text:p>Ipomoea</text:p>
          </table:table-cell>
          <table:table-cell office:value-type="string" table:style-name="ce5">
            <text:p>pubescens</text:p>
          </table:table-cell>
          <table:table-cell office:value-type="string" table:style-name="ce5">
            <text:p>kaudex, modrý květ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3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8" table:style-name="ce40">
            <text:p>228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Ipomoea<text:s/></text:p>
          </table:table-cell>
          <table:table-cell office:value-type="string" table:style-name="ce5">
            <text:p>quamoclit</text:p>
          </table:table-cell>
          <table:table-cell office:value-type="string" table:style-name="ce5">
            <text:p>jasně červený květ, letničk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3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29" table:style-name="ce40">
            <text:p>229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Ipomoea<text:s/></text:p>
          </table:table-cell>
          <table:table-cell office:value-type="string" table:style-name="ce2">
            <text:p>transvaalensis</text:p>
          </table:table-cell>
          <table:table-cell office:value-type="string" table:style-name="ce2">
            <text:p>pachykaul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232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0" table:style-name="ce40">
            <text:p>23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Jatropha</text:p>
          </table:table-cell>
          <table:table-cell office:value-type="string" table:style-name="ce5">
            <text:p>mahafalensis</text:p>
          </table:table-cell>
          <table:table-cell office:value-type="string" table:style-name="ce5">
            <text:p>"Madag. jatrofa" ztlustlý kmínek, 3 laločnaté l.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23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1" table:style-name="ce40">
            <text:p>23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Jatropha</text:p>
          </table:table-cell>
          <table:table-cell office:value-type="string" table:style-name="ce5">
            <text:p>multifida</text:p>
          </table:table-cell>
          <table:table-cell office:value-type="string" table:style-name="ce5">
            <text:p>ztlustlý kmínek, listy prstovitě dělené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234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2" table:style-name="ce40">
            <text:p>232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Jatropha</text:p>
          </table:table-cell>
          <table:table-cell office:value-type="string" table:style-name="ce5">
            <text:p>podagrica</text:p>
          </table:table-cell>
          <table:table-cell office:value-type="string" table:style-name="ce5">
            <text:p>pachykaul, žlutý květ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.92490000000000006" table:formula="of:=PRODUCT([.H235];0.036996)" table:style-name="ce51">
            <text:p>0,9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3" table:style-name="ce40">
            <text:p>233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Jatropha</text:p>
          </table:table-cell>
          <table:table-cell office:value-type="string" table:style-name="ce5">
            <text:p>podagrica</text:p>
          </table:table-cell>
          <table:table-cell office:value-type="string" table:style-name="ce5">
            <text:p>pachykaul, červený květ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3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4" table:style-name="ce40">
            <text:p>23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Jatropha</text:p>
          </table:table-cell>
          <table:table-cell office:value-type="string" table:style-name="ce2">
            <text:p>podagrica</text:p>
          </table:table-cell>
          <table:table-cell office:value-type="string" table:style-name="ce2">
            <text:p>pachyk. druh, kmínek u báze silně ztlustlý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237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5" table:style-name="ce40">
            <text:p>235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Jovibarba</text:p>
          </table:table-cell>
          <table:table-cell office:value-type="string" table:style-name="ce5">
            <text:p>heufelii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3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6" table:style-name="ce40">
            <text:p>23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Kalanchoe</text:p>
          </table:table-cell>
          <table:table-cell office:value-type="string" table:style-name="ce2">
            <text:p>figuereidoi</text:p>
          </table:table-cell>
          <table:table-cell office:value-type="string" table:style-name="ce2">
            <text:p>tuhé šedozel.listy příčně červenohnědě pruhov.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239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7" table:style-name="ce40">
            <text:p>237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Kedrostis</text:p>
          </table:table-cell>
          <table:table-cell office:value-type="string" table:style-name="ce5">
            <text:p>africana</text:p>
          </table:table-cell>
          <table:table-cell office:value-type="string" table:style-name="ce5">
            <text:p>kaudex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240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8" table:style-name="ce40">
            <text:p>23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Kedrostis</text:p>
          </table:table-cell>
          <table:table-cell office:value-type="string" table:style-name="ce2">
            <text:p>africana</text:p>
          </table:table-cell>
          <table:table-cell office:value-type="string" table:style-name="ce2">
            <text:p>z hlízy (kaudexu) vyrůstají pnoucí výhon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24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39" table:style-name="ce40">
            <text:p>239</text:p>
          </table:table-cell>
          <table:table-cell office:value-type="string" table:style-name="ce40">
            <text:p>RM</text:p>
          </table:table-cell>
          <table:table-cell office:value-type="string" table:style-name="ce4">
            <text:p>Lachenalia</text:p>
          </table:table-cell>
          <table:table-cell office:value-type="string" table:style-name="ce2">
            <text:p>bulbifera</text:p>
          </table:table-cell>
          <table:table-cell table:style-name="ce2"/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4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0" table:style-name="ce40">
            <text:p>240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Lithops</text:p>
          </table:table-cell>
          <table:table-cell office:value-type="string" table:style-name="ce5">
            <text:p>aucampiae <text:s/>zmes<text:s text:c="2"/>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1" table:style-name="ce40">
            <text:p>24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aucampiae f kuruman<text:s/>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2" table:style-name="ce40">
            <text:p>24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gesinae</text:p>
          </table:table-cell>
          <table:table-cell office:value-type="string" table:style-name="ce5">
            <text:p>red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3" table:style-name="ce40">
            <text:p>24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hallii ochracea</text:p>
          </table:table-cell>
          <table:table-cell office:value-type="string" table:style-name="ce5">
            <text:p>z rastlin C 13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4" table:style-name="ce40">
            <text:p>24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hookeri zmes<text:s/>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5" table:style-name="ce40">
            <text:p>24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julli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6" table:style-name="ce40">
            <text:p>24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karamontana zmes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4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7" table:style-name="ce40">
            <text:p>24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karamontana zmes</text:p>
          </table:table-cell>
          <table:table-cell table:style-name="ce5"/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0.66592800000000008" table:formula="of:=PRODUCT([.H250];0.036996)" table:style-name="ce51">
            <text:p>0,6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8" table:style-name="ce40">
            <text:p>24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karamontana zmes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1.10988" table:formula="of:=PRODUCT([.H251];0.036996)" table:style-name="ce51">
            <text:p>1,1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49" table:style-name="ce40">
            <text:p>24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karasmontana aiensis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0" table:style-name="ce40">
            <text:p>25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karasmontana lerichiana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1" table:style-name="ce40">
            <text:p>25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lesliei ssp borscheli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2" table:style-name="ce40">
            <text:p>25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lesliei ssp marianiae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3" table:style-name="ce40">
            <text:p>25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marmorata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4" table:style-name="ce40">
            <text:p>25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marmorata</text:p>
          </table:table-cell>
          <table:table-cell table:style-name="ce5"/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257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5" table:style-name="ce40">
            <text:p>25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marmorata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258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6" table:style-name="ce40">
            <text:p>25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pseudotruncatella elizabethiae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5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7" table:style-name="ce40">
            <text:p>25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pseudotruncatella f. mundti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8" table:style-name="ce40">
            <text:p>25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pseudotruncatella ssp. wolkii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9" table:style-name="ce40">
            <text:p>25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pseudotruncatella zmes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0" table:style-name="ce40">
            <text:p>26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alicola maculate form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1" table:style-name="ce40">
            <text:p>26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alicola maculate form C144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2" table:style-name="ce40">
            <text:p>26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alicola ssp. Salicola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3" table:style-name="ce40">
            <text:p>26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,Grey form,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4" table:style-name="ce40">
            <text:p>264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,Grey form,</text:p>
          </table:table-cell>
          <table:table-cell table:style-name="ce5"/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267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5" table:style-name="ce40">
            <text:p>265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rugosa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6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6" table:style-name="ce40">
            <text:p>266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rugosa</text:p>
          </table:table-cell>
          <table:table-cell table:style-name="ce5"/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269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7" table:style-name="ce40">
            <text:p>267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rugosa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270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8" table:style-name="ce40">
            <text:p>26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z C 192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69" table:style-name="ce40">
            <text:p>269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schwantesii <text:s/>z C 79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2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0" table:style-name="ce40">
            <text:p>27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zmes M1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1" table:style-name="ce40">
            <text:p>271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Lithops</text:p>
          </table:table-cell>
          <table:table-cell office:value-type="string" table:style-name="ce5">
            <text:p>zmes M2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2" table:style-name="ce40">
            <text:p>272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Massonia</text:p>
          </table:table-cell>
          <table:table-cell office:value-type="string" table:style-name="ce5">
            <text:p>depressa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75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3" table:style-name="ce40">
            <text:p>273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Massonia<text:s/></text:p>
          </table:table-cell>
          <table:table-cell office:value-type="string" table:style-name="ce5">
            <text:p>jasminiflora</text:p>
          </table:table-cell>
          <table:table-cell office:value-type="string" table:style-name="ce5">
            <text:p>cibulovina, omamně voňavý květ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4" table:style-name="ce40">
            <text:p>274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Mesembryanthemum</text:p>
          </table:table-cell>
          <table:table-cell office:value-type="string" table:style-name="ce2">
            <text:p>crystallinum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277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5" table:style-name="ce40">
            <text:p>275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Mestoclema<text:s/></text:p>
          </table:table-cell>
          <table:table-cell office:value-type="string" table:style-name="ce5">
            <text:p>macrorhizu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78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6" table:style-name="ce40">
            <text:p>276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Mirabilis</text:p>
          </table:table-cell>
          <table:table-cell office:value-type="string" table:style-name="ce5">
            <text:p>jalapa</text:p>
          </table:table-cell>
          <table:table-cell office:value-type="string" table:style-name="ce5">
            <text:p>kaudex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279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7" table:style-name="ce40">
            <text:p>27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Moringa</text:p>
          </table:table-cell>
          <table:table-cell office:value-type="string" table:style-name="ce5">
            <text:p>drouhardii</text:p>
          </table:table-cell>
          <table:table-cell office:value-type="string" table:style-name="ce5">
            <text:p>"Madag.lahvový strom" tlustý šedý sukul. kmen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28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8" table:style-name="ce40">
            <text:p>27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Nolina</text:p>
          </table:table-cell>
          <table:table-cell office:value-type="string" table:style-name="ce5">
            <text:p>nelsonii</text:p>
          </table:table-cell>
          <table:table-cell office:value-type="string" table:style-name="ce5">
            <text:p>štíhlý kmen s růžicemi namodralých listů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28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79" table:style-name="ce40">
            <text:p>279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Nolina</text:p>
          </table:table-cell>
          <table:table-cell office:value-type="string" table:style-name="ce2">
            <text:p>recurvala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.29596800000000001" table:formula="of:=PRODUCT([.H282];0.036996)" table:style-name="ce51">
            <text:p>0,3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0" table:style-name="ce40">
            <text:p>28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perculicariya</text:p>
          </table:table-cell>
          <table:table-cell office:value-type="string" table:style-name="ce5">
            <text:p>decaryi</text:p>
          </table:table-cell>
          <table:table-cell office:value-type="string" table:style-name="ce5">
            <text:p>silný kmen v mládí hrbolatý,ztlustlé kořeny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283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1" table:style-name="ce40">
            <text:p>28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Operculicariya</text:p>
          </table:table-cell>
          <table:table-cell office:value-type="string" table:style-name="ce2">
            <text:p>hirsutissima</text:p>
          </table:table-cell>
          <table:table-cell office:value-type="string" table:style-name="ce2">
            <text:p>malý strom, silný kmen,zpeř. listy červenohňědé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1.701816" table:formula="of:=PRODUCT([.H284];0.036996)" table:style-name="ce51">
            <text:p>1,7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2" table:style-name="ce40">
            <text:p>28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puntia</text:p>
          </table:table-cell>
          <table:table-cell office:value-type="string" table:style-name="ce2">
            <text:p>ficus indica</text:p>
          </table:table-cell>
          <table:table-cell office:value-type="string" table:style-name="ce2">
            <text:p>žluté květy, jedlé šarlatové plody jahodové chuti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28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3" table:style-name="ce40">
            <text:p>28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Opuntia</text:p>
          </table:table-cell>
          <table:table-cell office:value-type="string" table:style-name="ce2">
            <text:p>mix<text:s/></text:p>
          </table:table-cell>
          <table:table-cell office:value-type="string" table:style-name="ce2">
            <text:p>směs okrasných druhů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28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4" table:style-name="ce40">
            <text:p>284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Ornithogalum</text:p>
          </table:table-cell>
          <table:table-cell office:value-type="string" table:style-name="ce5">
            <text:p>concordianum</text:p>
          </table:table-cell>
          <table:table-cell office:value-type="string" table:style-name="ce5">
            <text:p>spirální listy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87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5" table:style-name="ce40">
            <text:p>285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Pachyphytum</text:p>
          </table:table-cell>
          <table:table-cell office:value-type="string" table:style-name="ce2">
            <text:p>hookeri</text:p>
          </table:table-cell>
          <table:table-cell office:value-type="string" table:style-name="ce2">
            <text:p>Salitrera, Mexico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8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6" table:style-name="ce40">
            <text:p>286</text:p>
          </table:table-cell>
          <table:table-cell office:value-type="string" table:style-name="ce40">
            <text:p>SR</text:p>
          </table:table-cell>
          <table:table-cell office:value-type="string" table:style-name="ce38">
            <text:p>Pachypodium</text:p>
          </table:table-cell>
          <table:table-cell office:value-type="string" table:style-name="ce5">
            <text:p>brevicaule</text:p>
          </table:table-cell>
          <table:table-cell office:value-type="string" table:style-name="ce5">
            <text:p>nejmenší pachypodium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.73992000000000002" table:formula="of:=PRODUCT([.H289];0.036996)" table:style-name="ce51">
            <text:p>0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7" table:style-name="ce40">
            <text:p>28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Pachypodium<text:s/></text:p>
          </table:table-cell>
          <table:table-cell office:value-type="string" table:style-name="ce2">
            <text:p>densiflorum v.brevical.</text:p>
          </table:table-cell>
          <table:table-cell office:value-type="string" table:style-name="ce2">
            <text:p>žluté květy,ztlustlý kmínek,zakrslý kaudicyf.s.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.2208680000000001" table:formula="of:=PRODUCT([.H290];0.036996)" table:style-name="ce51">
            <text:p>1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8" table:style-name="ce40">
            <text:p>28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Pachypodium<text:s/></text:p>
          </table:table-cell>
          <table:table-cell office:value-type="string" table:style-name="ce2">
            <text:p>gayi<text:s/></text:p>
          </table:table-cell>
          <table:table-cell office:value-type="string" table:style-name="ce5">
            <text:p><text:s/>”Madagaskarská palma”<text:s/>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1.2208680000000001" table:formula="of:=PRODUCT([.H291];0.036996)" table:style-name="ce51">
            <text:p>1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89" table:style-name="ce40">
            <text:p>28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Pachypodium<text:s/></text:p>
          </table:table-cell>
          <table:table-cell office:value-type="string" table:style-name="ce2">
            <text:p>lamerei<text:s/></text:p>
          </table:table-cell>
          <table:table-cell office:value-type="string" table:style-name="ce5">
            <text:p><text:s/>”Madagaskarská palma”<text:s/>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292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0" table:style-name="ce40">
            <text:p>29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Pachypodium<text:s/></text:p>
          </table:table-cell>
          <table:table-cell office:value-type="string" table:style-name="ce2">
            <text:p>rosul. subs. Cactipes<text:s/></text:p>
          </table:table-cell>
          <table:table-cell office:value-type="string" table:style-name="ce2">
            <text:p>žluté trubkovité květy,vytváří kaudex,Madagask.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.2208680000000001" table:formula="of:=PRODUCT([.H293];0.036996)" table:style-name="ce51">
            <text:p>1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1" table:style-name="ce40">
            <text:p>291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Pelargonium</text:p>
          </table:table-cell>
          <table:table-cell office:value-type="string" table:style-name="ce5">
            <text:p>alternans</text:p>
          </table:table-cell>
          <table:table-cell office:value-type="string" table:style-name="ce5">
            <text:p><text:s/>pachykaulní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94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2" table:style-name="ce40">
            <text:p>292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Pelargonium</text:p>
          </table:table-cell>
          <table:table-cell office:value-type="string" table:style-name="ce5">
            <text:p>appendiculatum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9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3" table:style-name="ce40">
            <text:p>293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Pelargonium</text:p>
          </table:table-cell>
          <table:table-cell office:value-type="string" table:style-name="ce5">
            <text:p>aridum</text:p>
          </table:table-cell>
          <table:table-cell office:value-type="string" table:style-name="ce5">
            <text:p><text:s/>jemné listy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96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4" table:style-name="ce40">
            <text:p>294</text:p>
          </table:table-cell>
          <table:table-cell office:value-type="string" table:style-name="ce40">
            <text:p>SR</text:p>
          </table:table-cell>
          <table:table-cell office:value-type="string" table:style-name="ce5">
            <text:p>Pelargonium</text:p>
          </table:table-cell>
          <table:table-cell office:value-type="string" table:style-name="ce5">
            <text:p>barklyi</text:p>
          </table:table-cell>
          <table:table-cell office:value-type="string" table:style-name="ce5">
            <text:p>kaudex, ozdobný list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297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5" table:style-name="ce40">
            <text:p>295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Pelargonium</text:p>
          </table:table-cell>
          <table:table-cell office:value-type="string" table:style-name="ce2">
            <text:p>campestre</text:p>
          </table:table-cell>
          <table:table-cell office:value-type="string" table:style-name="ce2">
            <text:p><text:s/>kaudex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298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6" table:style-name="ce40">
            <text:p>296</text:p>
          </table:table-cell>
          <table:table-cell office:value-type="string" table:style-name="ce40">
            <text:p>DV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mollicomum</text:p>
          </table:table-cell>
          <table:table-cell office:value-type="string" table:style-name="ce7">
            <text:p>letní růst, bílý květ, podzemní hlízka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.18498000000000001" table:formula="of:=PRODUCT([.H299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7" table:style-name="ce40">
            <text:p>297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Pleiospilos<text:s/></text:p>
          </table:table-cell>
          <table:table-cell office:value-type="string" table:style-name="ce5">
            <text:p>bolusii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0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8" table:style-name="ce40">
            <text:p>298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Pleiospilos<text:s/></text:p>
          </table:table-cell>
          <table:table-cell office:value-type="string" table:style-name="ce5">
            <text:p>compactu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01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99" table:style-name="ce40">
            <text:p>299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Portulaca</text:p>
          </table:table-cell>
          <table:table-cell office:value-type="string" table:style-name="ce2">
            <text:p>aff. grandiflora</text:p>
          </table:table-cell>
          <table:table-cell office:value-type="string" table:style-name="ce2">
            <text:p><text:s/>Digue de Galileo, <text:s/>Argentina, velký růžový květ<text:s/>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0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0" table:style-name="ce40">
            <text:p>300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Portulaca</text:p>
          </table:table-cell>
          <table:table-cell office:value-type="string" table:style-name="ce2">
            <text:p>sp.</text:p>
          </table:table-cell>
          <table:table-cell office:value-type="string" table:style-name="ce2">
            <text:p><text:s/>Escoipe, <text:s/>Argentina, oranžový květ, ztloustlý kořen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03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1" table:style-name="ce40">
            <text:p>30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Puya</text:p>
          </table:table-cell>
          <table:table-cell office:value-type="string" table:style-name="ce5">
            <text:p>mirabilis</text:p>
          </table:table-cell>
          <table:table-cell office:value-type="string" table:style-name="ce5">
            <text:p>listové růžice, úzké listy, později vytváří kmínek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30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2" table:style-name="ce40">
            <text:p>30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Puya</text:p>
          </table:table-cell>
          <table:table-cell office:value-type="string" table:style-name="ce5">
            <text:p>sp</text:p>
          </table:table-cell>
          <table:table-cell table:style-name="ce5"/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0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3" table:style-name="ce40">
            <text:p>303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Rhodiola</text:p>
          </table:table-cell>
          <table:table-cell office:value-type="string" table:style-name="ce2">
            <text:p>rosea</text:p>
          </table:table-cell>
          <table:table-cell office:value-type="string" table:style-name="ce2">
            <text:p>kaudex, mrazuvzdorná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306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4" table:style-name="ce40">
            <text:p>304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Rosularia</text:p>
          </table:table-cell>
          <table:table-cell office:value-type="string" table:style-name="ce2">
            <text:p>cv. Serrata</text:p>
          </table:table-cell>
          <table:table-cell office:value-type="string" table:style-name="ce2">
            <text:p>Rhodos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307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5" table:style-name="ce40">
            <text:p>305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Rosularia</text:p>
          </table:table-cell>
          <table:table-cell office:value-type="string" table:style-name="ce2">
            <text:p>chrysantha</text:p>
          </table:table-cell>
          <table:table-cell office:value-type="string" table:style-name="ce2">
            <text:p>mrazuvzdorná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308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6" table:style-name="ce40">
            <text:p>306</text:p>
          </table:table-cell>
          <table:table-cell office:value-type="string" table:style-name="ce40">
            <text:p>SR</text:p>
          </table:table-cell>
          <table:table-cell office:value-type="string" table:style-name="ce38">
            <text:p>Sarcocaulon</text:p>
          </table:table-cell>
          <table:table-cell office:value-type="string" table:style-name="ce5">
            <text:p>vanderietiae</text:p>
          </table:table-cell>
          <table:table-cell office:value-type="string" table:style-name="ce5">
            <text:p>bílý květ, bonsajovitý vzrůst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0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7" table:style-name="ce40">
            <text:p>307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Scilla</text:p>
          </table:table-cell>
          <table:table-cell office:value-type="string" table:style-name="ce2">
            <text:p>směs druhů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310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8" table:style-name="ce40">
            <text:p>308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Sedum</text:p>
          </table:table-cell>
          <table:table-cell office:value-type="string" table:style-name="ce5">
            <text:p>suaveolens</text:p>
          </table:table-cell>
          <table:table-cell table:style-name="ce5"/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11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9" table:style-name="ce40">
            <text:p>309</text:p>
          </table:table-cell>
          <table:table-cell office:value-type="string" table:style-name="ce40">
            <text:p>DV</text:p>
          </table:table-cell>
          <table:table-cell office:value-type="string" table:style-name="ce41">
            <text:p>Schizobasis</text:p>
          </table:table-cell>
          <table:table-cell office:value-type="string" table:style-name="ce7">
            <text:p>intricata</text:p>
          </table:table-cell>
          <table:table-cell office:value-type="string" table:style-name="ce7">
            <text:p>cibulovina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.55493999999999999" table:formula="of:=PRODUCT([.H31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0" table:style-name="ce40">
            <text:p>310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Schizobasis<text:s/></text:p>
          </table:table-cell>
          <table:table-cell office:value-type="string" table:style-name="ce2">
            <text:p>intricata</text:p>
          </table:table-cell>
          <table:table-cell table:style-name="ce2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13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1" table:style-name="ce40">
            <text:p>311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Schwantesia<text:s/></text:p>
          </table:table-cell>
          <table:table-cell office:value-type="string" table:style-name="ce5">
            <text:p>triebneri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1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2" table:style-name="ce40">
            <text:p>312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Sinningia</text:p>
          </table:table-cell>
          <table:table-cell office:value-type="string" table:style-name="ce5">
            <text:p>bullat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15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3" table:style-name="ce40">
            <text:p>313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Sinningia</text:p>
          </table:table-cell>
          <table:table-cell office:value-type="string" table:style-name="ce2">
            <text:p>cardinalis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316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4" table:style-name="ce40">
            <text:p>314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eumorph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17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5" table:style-name="ce40">
            <text:p>315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Sinningia</text:p>
          </table:table-cell>
          <table:table-cell office:value-type="string" table:style-name="ce2">
            <text:p>eumorpha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318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6" table:style-name="ce40">
            <text:p>316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insularis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19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7" table:style-name="ce40">
            <text:p>317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lineat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20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8" table:style-name="ce40">
            <text:p>318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mauroan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21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19" table:style-name="ce40">
            <text:p>319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micans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22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0" table:style-name="ce40">
            <text:p>320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nordestin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23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1" table:style-name="ce40">
            <text:p>321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Sinningia</text:p>
          </table:table-cell>
          <table:table-cell office:value-type="string" table:style-name="ce2">
            <text:p>piresiana</text:p>
          </table:table-cell>
          <table:table-cell office:value-type="string" table:style-name="ce2">
            <text:p>růžové květy s tmavým žíháním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24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2" table:style-name="ce40">
            <text:p>322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specios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25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3" table:style-name="ce40">
            <text:p>323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Sinningia</text:p>
          </table:table-cell>
          <table:table-cell office:value-type="string" table:style-name="ce2">
            <text:p>speciosa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326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4" table:style-name="ce40">
            <text:p>324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Sinningia</text:p>
          </table:table-cell>
          <table:table-cell office:value-type="string" table:style-name="ce5">
            <text:p>tubiflora</text:p>
          </table:table-cell>
          <table:table-cell office:value-type="string" table:style-name="ce5">
            <text:p>kaudex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27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5" table:style-name="ce40">
            <text:p>32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tephania</text:p>
          </table:table-cell>
          <table:table-cell office:value-type="string" table:style-name="ce5">
            <text:p>glandulifera</text:p>
          </table:table-cell>
          <table:table-cell office:value-type="string" table:style-name="ce5">
            <text:p>velký kaudex s modravě-zelen. listy,pův.Barma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328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6" table:style-name="ce40">
            <text:p>32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Stephania</text:p>
          </table:table-cell>
          <table:table-cell office:value-type="string" table:style-name="ce2">
            <text:p>rotunda</text:p>
          </table:table-cell>
          <table:table-cell office:value-type="string" table:style-name="ce2">
            <text:p>velký kaudex s kulat.-srdčit. listy,pův.Kambodže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329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7" table:style-name="ce40">
            <text:p>327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Talinum</text:p>
          </table:table-cell>
          <table:table-cell office:value-type="string" table:style-name="ce5">
            <text:p>napiforme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30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8" table:style-name="ce40">
            <text:p>328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Talinum</text:p>
          </table:table-cell>
          <table:table-cell office:value-type="string" table:style-name="ce2">
            <text:p>napiforme</text:p>
          </table:table-cell>
          <table:table-cell table:style-name="ce2"/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3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29" table:style-name="ce40">
            <text:p>329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Talinum</text:p>
          </table:table-cell>
          <table:table-cell office:value-type="string" table:style-name="ce2">
            <text:p>polygaloides</text:p>
          </table:table-cell>
          <table:table-cell office:value-type="string" table:style-name="ce2">
            <text:p><text:s/>Argentina, <text:s/>žlutý květ, tlustý kořen, nechat přelehnout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32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0" table:style-name="ce40">
            <text:p>330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Talinum</text:p>
          </table:table-cell>
          <table:table-cell office:value-type="string" table:style-name="ce5">
            <text:p>qudalupense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33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1" table:style-name="ce40">
            <text:p>331</text:p>
          </table:table-cell>
          <table:table-cell office:value-type="string" table:style-name="ce40">
            <text:p>JGR</text:p>
          </table:table-cell>
          <table:table-cell office:value-type="string" table:style-name="ce5">
            <text:p>Talinum</text:p>
          </table:table-cell>
          <table:table-cell office:value-type="string" table:style-name="ce5">
            <text:p>sp.</text:p>
          </table:table-cell>
          <table:table-cell office:value-type="string" table:style-name="ce5">
            <text:p>kaudex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34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2" table:style-name="ce40">
            <text:p>332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Talinum</text:p>
          </table:table-cell>
          <table:table-cell office:value-type="string" table:style-name="ce5">
            <text:p>striatum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35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3" table:style-name="ce40">
            <text:p>333</text:p>
          </table:table-cell>
          <table:table-cell office:value-type="string" table:style-name="ce40">
            <text:p>BB</text:p>
          </table:table-cell>
          <table:table-cell office:value-type="string" table:style-name="ce5">
            <text:p>Talinum</text:p>
          </table:table-cell>
          <table:table-cell office:value-type="string" table:style-name="ce5">
            <text:p>teretifolium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36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4" table:style-name="ce40">
            <text:p>334</text:p>
          </table:table-cell>
          <table:table-cell office:value-type="string" table:style-name="ce40">
            <text:p>RM</text:p>
          </table:table-cell>
          <table:table-cell office:value-type="string" table:style-name="ce38">
            <text:p>Tylecodon</text:p>
          </table:table-cell>
          <table:table-cell office:value-type="string" table:style-name="ce2">
            <text:p>ventricosus</text:p>
          </table:table-cell>
          <table:table-cell office:value-type="string" table:style-name="ce2">
            <text:p><text:s/>Vanrhyns Pass, RSA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0.55493999999999999" table:formula="of:=PRODUCT([.H337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5" table:style-name="ce40">
            <text:p>33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Uncarina</text:p>
          </table:table-cell>
          <table:table-cell office:value-type="string" table:style-name="ce2">
            <text:p>perrieri<text:s/></text:p>
          </table:table-cell>
          <table:table-cell office:value-type="string" table:style-name="ce2">
            <text:p>sukulent. druh z Madag., velké listy, žluté květy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.8498000000000001" table:formula="of:=PRODUCT([.H338];0.036996)" table:style-name="ce51">
            <text:p>1,8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6" table:style-name="ce40">
            <text:p>336</text:p>
          </table:table-cell>
          <table:table-cell office:value-type="string" table:style-name="ce40">
            <text:p>BB</text:p>
          </table:table-cell>
          <table:table-cell office:value-type="string" table:style-name="ce38">
            <text:p>Yuca<text:s/></text:p>
          </table:table-cell>
          <table:table-cell table:style-name="ce5"/>
          <table:table-cell office:value-type="string" table:style-name="ce5">
            <text:p>hnedočervene listy - Exeter UK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.36996000000000001" table:formula="of:=PRODUCT([.H339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7" table:style-name="ce40">
            <text:p>337</text:p>
          </table:table-cell>
          <table:table-cell office:value-type="string" table:style-name="ce40">
            <text:p>JGR</text:p>
          </table:table-cell>
          <table:table-cell office:value-type="string" table:style-name="ce38">
            <text:p>Zephyranthes</text:p>
          </table:table-cell>
          <table:table-cell office:value-type="string" table:style-name="ce5">
            <text:p>candida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.44395200000000001" table:formula="of:=PRODUCT([.H340];0.036996)" table:style-name="ce51">
            <text:p>0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8" table:style-name="ce40">
            <text:p>338</text:p>
          </table:table-cell>
          <table:table-cell office:value-type="string" table:style-name="ce40">
            <text:p>RM</text:p>
          </table:table-cell>
          <table:table-cell office:value-type="string" table:style-name="ce5">
            <text:p>Zephyranthes</text:p>
          </table:table-cell>
          <table:table-cell office:value-type="string" table:style-name="ce2">
            <text:p>filifolia</text:p>
          </table:table-cell>
          <table:table-cell office:value-type="string" table:style-name="ce2">
            <text:p><text:s/>Cordoba de la Monte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.55493999999999999" table:formula="of:=PRODUCT([.H341];0.036996)" table:style-name="ce51">
            <text:p>0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39" table:style-name="ce40">
            <text:p>339</text:p>
          </table:table-cell>
          <table:table-cell office:value-type="string" table:style-name="ce40">
            <text:p>RM</text:p>
          </table:table-cell>
          <table:table-cell office:value-type="string" table:style-name="ce2">
            <text:p>Zephyranthes</text:p>
          </table:table-cell>
          <table:table-cell office:value-type="string" table:style-name="ce2">
            <text:p>primulina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.55493999999999999" table:formula="of:=PRODUCT([.H342];0.036996)" table:style-name="ce51">
            <text:p>0,55</text:p>
          </table:table-cell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33"/>
          <table:table-cell table:number-columns-repeated="3" table:style-name="ce34"/>
          <table:table-cell table:number-columns-repeated="2" table:style-name="ce35"/>
          <table:table-cell table:style-name="ce52"/>
          <table:table-cell table:number-columns-repeated="16375" table:style-name="ce36"/>
        </table:table-row>
        <table:table-row table:style-name="ro2">
          <table:table-cell table:style-name="ce36"/>
          <table:table-cell table:number-columns-repeated="2" table:style-name="ce33"/>
          <table:table-cell office:value-type="string" table:style-name="ce37">
            <text:p>Ostatní - masožravky, palmy, cykasy, exotické stromy a keře, cibuloviny, jehličnany, pnoucí a liánovité</text:p>
          </table:table-cell>
          <table:table-cell table:number-columns-repeated="2" table:style-name="ce37"/>
          <table:table-cell table:number-columns-repeated="2" table:style-name="ce35"/>
          <table:table-cell table:style-name="ce52"/>
          <table:table-cell table:number-columns-repeated="16375" table:style-name="ce36"/>
        </table:table-row>
        <table:table-row table:style-name="ro2">
          <table:table-cell/>
          <table:table-cell office:value-type="float" office:value="340" table:style-name="ce40">
            <text:p>34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belmoschus</text:p>
          </table:table-cell>
          <table:table-cell office:value-type="string" table:style-name="ce2">
            <text:p>moschatus<text:s/></text:p>
          </table:table-cell>
          <table:table-cell office:value-type="string" table:style-name="ce2">
            <text:p><text:s/>růžové květy s pěti okvětními plát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4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1" table:style-name="ce40">
            <text:p>34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bies</text:p>
          </table:table-cell>
          <table:table-cell office:value-type="string" table:style-name="ce2">
            <text:p>balsamea</text:p>
          </table:table-cell>
          <table:table-cell office:value-type="string" table:style-name="ce2">
            <text:p>Jedle balsámová jehlice lesklé tm.zel.pomalý r.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4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2" table:style-name="ce40">
            <text:p>34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bies</text:p>
          </table:table-cell>
          <table:table-cell office:value-type="string" table:style-name="ce2">
            <text:p>concolor</text:p>
          </table:table-cell>
          <table:table-cell office:value-type="string" table:style-name="ce2">
            <text:p>Jedle ojíněná,ojíněné modrošedé jehlice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4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3" table:style-name="ce40">
            <text:p>34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bies</text:p>
          </table:table-cell>
          <table:table-cell office:value-type="string" table:style-name="ce2">
            <text:p>koreana</text:p>
          </table:table-cell>
          <table:table-cell office:value-type="string" table:style-name="ce2">
            <text:p>Jedle korejská,svícovitě postavené modrofial.šiš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4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4" table:style-name="ce40">
            <text:p>34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bies</text:p>
          </table:table-cell>
          <table:table-cell office:value-type="string" table:style-name="ce2">
            <text:p>magnifica</text:p>
          </table:table-cell>
          <table:table-cell office:value-type="string" table:style-name="ce2">
            <text:p>Jedle nádherná,stříbřitě zelené jehlice,fialové šiš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4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5" table:style-name="ce40">
            <text:p>34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bies</text:p>
          </table:table-cell>
          <table:table-cell office:value-type="string" table:style-name="ce2">
            <text:p>nordmanniana</text:p>
          </table:table-cell>
          <table:table-cell office:value-type="string" table:style-name="ce2">
            <text:p>Jedle kavkazská,ozdobná,ploché hustě seskup.j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350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6" table:style-name="ce40">
            <text:p>34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brus</text:p>
          </table:table-cell>
          <table:table-cell office:value-type="string" table:style-name="ce2">
            <text:p>precatorius</text:p>
          </table:table-cell>
          <table:table-cell office:value-type="string" table:style-name="ce2">
            <text:p>"Coral Bead vine"efektní purpurové květy zpeř.l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5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7" table:style-name="ce40">
            <text:p>34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cacia</text:p>
          </table:table-cell>
          <table:table-cell office:value-type="string" table:style-name="ce2">
            <text:p>boormanii<text:s/></text:p>
          </table:table-cell>
          <table:table-cell office:value-type="string" table:style-name="ce2">
            <text:p>jasně žluté květy, šedozelené listy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52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8" table:style-name="ce40">
            <text:p>34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cardiophylla<text:s/></text:p>
          </table:table-cell>
          <table:table-cell office:value-type="string" table:style-name="ce2">
            <text:p>jasně žluté kulovité květy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53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9" table:style-name="ce40">
            <text:p>34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conferta</text:p>
          </table:table-cell>
          <table:table-cell office:value-type="string" table:style-name="ce2">
            <text:p>žluté kulovité květenství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54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0" table:style-name="ce40">
            <text:p>35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cacia</text:p>
          </table:table-cell>
          <table:table-cell office:value-type="string" table:style-name="ce2">
            <text:p>deccurens</text:p>
          </table:table-cell>
          <table:table-cell office:value-type="string" table:style-name="ce2">
            <text:p>zlatožluté květenství, zpeřené listy,nižší keř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55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1" table:style-name="ce40">
            <text:p>35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fimbriata</text:p>
          </table:table-cell>
          <table:table-cell office:value-type="string" table:style-name="ce42">
            <text:p>žluté hroznovité květenství, úzké zel.listy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56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2" table:style-name="ce40">
            <text:p>35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5">
            <text:p>melanoxylon<text:s/></text:p>
          </table:table-cell>
          <table:table-cell office:value-type="string" table:style-name="ce5">
            <text:p>světle žluté kulovité květenství, eliptické listy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0.77691600000000005" table:formula="of:=PRODUCT([.H357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3" table:style-name="ce40">
            <text:p>35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5">
            <text:p>myrtifolia</text:p>
          </table:table-cell>
          <table:table-cell office:value-type="string" table:style-name="ce5">
            <text:p>žluté květy v hroznech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0.77691600000000005" table:formula="of:=PRODUCT([.H358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4" table:style-name="ce40">
            <text:p>35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podalyriifolia</text:p>
          </table:table-cell>
          <table:table-cell office:value-type="string" table:style-name="ce2">
            <text:p>zlatožluté květenství,stříbřitě plstnaté listy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5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5" table:style-name="ce40">
            <text:p>35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pycnacantha</text:p>
          </table:table-cell>
          <table:table-cell office:value-type="string" table:style-name="ce2">
            <text:p>klasovité vonné zlaté květenství, široké listy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60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6" table:style-name="ce40">
            <text:p>35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sauveolens</text:p>
          </table:table-cell>
          <table:table-cell office:value-type="string" table:style-name="ce2">
            <text:p>silně vonné světle žluté květy,modrozelené listy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61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7" table:style-name="ce40">
            <text:p>357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cacia</text:p>
          </table:table-cell>
          <table:table-cell office:value-type="string" table:style-name="ce2">
            <text:p>směs 5-8 druhů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0.25897199999999998" table:formula="of:=PRODUCT([.H362];0.036996)" table:style-name="ce51">
            <text:p>0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8" table:style-name="ce40">
            <text:p>35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acia</text:p>
          </table:table-cell>
          <table:table-cell office:value-type="string" table:style-name="ce2">
            <text:p>sophorae</text:p>
          </table:table-cell>
          <table:table-cell office:value-type="string" table:style-name="ce2">
            <text:p>žluté oválné květy, nižší keř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63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59" table:style-name="ce40">
            <text:p>35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cer</text:p>
          </table:table-cell>
          <table:table-cell office:value-type="string" table:style-name="ce2">
            <text:p>buergerianum</text:p>
          </table:table-cell>
          <table:table-cell office:value-type="string" table:style-name="ce2">
            <text:p>malý javor,listy na podz.červené,oranž a purpur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6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0" table:style-name="ce40">
            <text:p>36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er</text:p>
          </table:table-cell>
          <table:table-cell office:value-type="string" table:style-name="ce2">
            <text:p>davidii</text:p>
          </table:table-cell>
          <table:table-cell office:value-type="string" table:style-name="ce2">
            <text:p>kmen se zelenou"hadí kůrou"na podzim oranž.l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6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1" table:style-name="ce40">
            <text:p>36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er</text:p>
          </table:table-cell>
          <table:table-cell office:value-type="string" table:style-name="ce2">
            <text:p>manshuricum</text:p>
          </table:table-cell>
          <table:table-cell office:value-type="string" table:style-name="ce2">
            <text:p>Javor mandžuský,keř-strom,trojčetné l.s červ.řap.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.405848" table:formula="of:=PRODUCT([.H366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2" table:style-name="ce40">
            <text:p>36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er</text:p>
          </table:table-cell>
          <table:table-cell office:value-type="string" table:style-name="ce2">
            <text:p>palmatum Atropurp.</text:p>
          </table:table-cell>
          <table:table-cell office:value-type="string" table:style-name="ce2">
            <text:p>Javor dlanitolistý,menší vzrůst,jasně červ.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6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3" table:style-name="ce40">
            <text:p>363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cer</text:p>
          </table:table-cell>
          <table:table-cell office:value-type="string" table:style-name="ce2">
            <text:p>trautvetteri</text:p>
          </table:table-cell>
          <table:table-cell office:value-type="string" table:style-name="ce2">
            <text:p>Javor kavkazský,listy na podzim karmínově červ.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368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4" table:style-name="ce40">
            <text:p>36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cer</text:p>
          </table:table-cell>
          <table:table-cell office:value-type="string" table:style-name="ce2">
            <text:p>truncatum</text:p>
          </table:table-cell>
          <table:table-cell office:value-type="string" table:style-name="ce2">
            <text:p>Javor uťatý,listy na podzim červené pětilaločnaté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6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5" table:style-name="ce40">
            <text:p>36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cnistus</text:p>
          </table:table-cell>
          <table:table-cell office:value-type="string" table:style-name="ce2">
            <text:p>arborescens</text:p>
          </table:table-cell>
          <table:table-cell office:value-type="string" table:style-name="ce2">
            <text:p>zvonkovité bílé květy 5 cm dlouhé, žluté skvrn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7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6" table:style-name="ce40">
            <text:p>36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ctinidia</text:p>
          </table:table-cell>
          <table:table-cell office:value-type="string" table:style-name="ce2">
            <text:p>arguta issai</text:p>
          </table:table-cell>
          <table:table-cell office:value-type="string" table:style-name="ce2">
            <text:p>mini kiwi,hladké mal.lahodné plody,samospraš.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7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7" table:style-name="ce40">
            <text:p>36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dansonia</text:p>
          </table:table-cell>
          <table:table-cell office:value-type="string" table:style-name="ce2">
            <text:p>digitata</text:p>
          </table:table-cell>
          <table:table-cell office:value-type="string" table:style-name="ce2">
            <text:p>ztlustlý kmen,deštníkovitá koruna,pachykaul.s.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372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8" table:style-name="ce40">
            <text:p>36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ansonia</text:p>
          </table:table-cell>
          <table:table-cell office:value-type="string" table:style-name="ce2">
            <text:p>fony (rubrostipa)</text:p>
          </table:table-cell>
          <table:table-cell office:value-type="string" table:style-name="ce2">
            <text:p>Baobab,krátký lahvový kmen,červ.-hnědá kůra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373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69" table:style-name="ce40">
            <text:p>36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ansonia</text:p>
          </table:table-cell>
          <table:table-cell office:value-type="string" table:style-name="ce2">
            <text:p>grandidieri</text:p>
          </table:table-cell>
          <table:table-cell office:value-type="string" table:style-name="ce2">
            <text:p><text:s/>"Grandidier´s Baobab, tlustý lahvový kmen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.0717759999999998" table:formula="of:=PRODUCT([.H374];0.036996)" table:style-name="ce51">
            <text:p>2,0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0" table:style-name="ce40">
            <text:p>37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ansonia</text:p>
          </table:table-cell>
          <table:table-cell office:value-type="string" table:style-name="ce2">
            <text:p>gregori</text:p>
          </table:table-cell>
          <table:table-cell office:value-type="string" table:style-name="ce2">
            <text:p>australský Baobab, ztlustlý kmen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375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1" table:style-name="ce40">
            <text:p>37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ansonia</text:p>
          </table:table-cell>
          <table:table-cell office:value-type="string" table:style-name="ce2">
            <text:p>madagascariensis</text:p>
          </table:table-cell>
          <table:table-cell office:value-type="string" table:style-name="ce2">
            <text:p>tlustý lahvový světle šedý kmen, fial.kůra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376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2" table:style-name="ce40">
            <text:p>37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ansonia</text:p>
          </table:table-cell>
          <table:table-cell office:value-type="string" table:style-name="ce2">
            <text:p>perrieri<text:s/></text:p>
          </table:table-cell>
          <table:table-cell office:value-type="string" table:style-name="ce2">
            <text:p>Perrier´s Baobab,velmi vzácný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1.960788" table:formula="of:=PRODUCT([.H377];0.036996)" table:style-name="ce51">
            <text:p>1,9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3" table:style-name="ce40">
            <text:p>373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dansonia</text:p>
          </table:table-cell>
          <table:table-cell office:value-type="string" table:style-name="ce2">
            <text:p>surezensis</text:p>
          </table:table-cell>
          <table:table-cell office:value-type="string" table:style-name="ce2">
            <text:p>Baobab, tlustý lahvový kmen,šedohnědá kůra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.0728839999999999" table:formula="of:=PRODUCT([.H378];0.036996)" table:style-name="ce51">
            <text:p>1,0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4" table:style-name="ce40">
            <text:p>37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ansonia</text:p>
          </table:table-cell>
          <table:table-cell office:value-type="string" table:style-name="ce2">
            <text:p>za</text:p>
          </table:table-cell>
          <table:table-cell office:value-type="string" table:style-name="ce2">
            <text:p>Baobab, tlustý lahvový kmen,purpurověšedá kůr.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379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5" table:style-name="ce40">
            <text:p>37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denanthera</text:p>
          </table:table-cell>
          <table:table-cell office:value-type="string" table:style-name="ce2">
            <text:p>pavonia</text:p>
          </table:table-cell>
          <table:table-cell office:value-type="string" table:style-name="ce2">
            <text:p>oranžové květy,okras.červená okrasná semena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6" table:style-name="ce40">
            <text:p>37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denia</text:p>
          </table:table-cell>
          <table:table-cell office:value-type="string" table:style-name="ce2">
            <text:p>cladosephala</text:p>
          </table:table-cell>
          <table:table-cell office:value-type="string" table:style-name="ce2">
            <text:p>Madagaskar, tvoří ztlustlý kaudex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7" table:style-name="ce40">
            <text:p>37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enia</text:p>
          </table:table-cell>
          <table:table-cell office:value-type="string" table:style-name="ce2">
            <text:p>isaloensis</text:p>
          </table:table-cell>
          <table:table-cell office:value-type="string" table:style-name="ce2">
            <text:p>ztlustlý kaudex s popínavými výhony, Madagas.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8" table:style-name="ce40">
            <text:p>37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denia</text:p>
          </table:table-cell>
          <table:table-cell office:value-type="string" table:style-name="ce2">
            <text:p>spinosa</text:p>
          </table:table-cell>
          <table:table-cell office:value-type="string" table:style-name="ce2">
            <text:p>sukulentní keř,tvoří tlustý kaudex,modroš. listy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79" table:style-name="ce40">
            <text:p>37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denolobus</text:p>
          </table:table-cell>
          <table:table-cell office:value-type="string" table:style-name="ce2">
            <text:p>pechuellii</text:p>
          </table:table-cell>
          <table:table-cell office:value-type="string" table:style-name="ce2">
            <text:p>žluté květy s červ.skvrnou, červené lus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0" table:style-name="ce40">
            <text:p>38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egle</text:p>
          </table:table-cell>
          <table:table-cell office:value-type="string" table:style-name="ce2">
            <text:p>marmelos</text:p>
          </table:table-cell>
          <table:table-cell office:value-type="string" table:style-name="ce2">
            <text:p>Hruškovité plody 10cm jedlé hnědooranžové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1" table:style-name="ce40">
            <text:p>38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gapanthus</text:p>
          </table:table-cell>
          <table:table-cell office:value-type="string" table:style-name="ce2">
            <text:p>africanus"Blue"</text:p>
          </table:table-cell>
          <table:table-cell office:value-type="string" table:style-name="ce2">
            <text:p>vytváří trs přízemn. listů, modré nálevkov. kvě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2" table:style-name="ce40">
            <text:p>38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lberta</text:p>
          </table:table-cell>
          <table:table-cell office:value-type="string" table:style-name="ce2">
            <text:p>magna</text:p>
          </table:table-cell>
          <table:table-cell office:value-type="string" table:style-name="ce2">
            <text:p>husté červené květenství, tm. zel. listy,atraktivní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3" table:style-name="ce40">
            <text:p>383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Albizia</text:p>
          </table:table-cell>
          <table:table-cell office:value-type="string" table:style-name="ce2">
            <text:p>julibrissin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388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4" table:style-name="ce40">
            <text:p>38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lbizia</text:p>
          </table:table-cell>
          <table:table-cell office:value-type="string" table:style-name="ce2">
            <text:p>julibrissin rosea</text:p>
          </table:table-cell>
          <table:table-cell office:value-type="string" table:style-name="ce2">
            <text:p>růžové štětkovité květy, mrazuvzdorná do -20°C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8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5" table:style-name="ce40">
            <text:p>38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lbizia</text:p>
          </table:table-cell>
          <table:table-cell office:value-type="string" table:style-name="ce2">
            <text:p>lophantha</text:p>
          </table:table-cell>
          <table:table-cell office:value-type="string" table:style-name="ce2">
            <text:p>žlutozelené kartáčovité kvě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6" table:style-name="ce40">
            <text:p>386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Albizia</text:p>
          </table:table-cell>
          <table:table-cell office:value-type="string" table:style-name="ce2">
            <text:p>lophantha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391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7" table:style-name="ce40">
            <text:p>387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Albuca</text:p>
          </table:table-cell>
          <table:table-cell office:value-type="string" table:style-name="ce2">
            <text:p>shawii</text:p>
          </table:table-cell>
          <table:table-cell office:value-type="string" table:style-name="ce2">
            <text:p>jihoafrická cibulovina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392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8" table:style-name="ce40">
            <text:p>38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lpinia</text:p>
          </table:table-cell>
          <table:table-cell office:value-type="string" table:style-name="ce2">
            <text:p>caerulea "Red Back"</text:p>
          </table:table-cell>
          <table:table-cell office:value-type="string" table:style-name="ce2">
            <text:p>Zázvor, bílé květy, jedlé kořeny a plody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89" table:style-name="ce40">
            <text:p>38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lpinia</text:p>
          </table:table-cell>
          <table:table-cell office:value-type="string" table:style-name="ce2">
            <text:p>malaccensis</text:p>
          </table:table-cell>
          <table:table-cell office:value-type="string" table:style-name="ce2">
            <text:p>Zázvor, vzpřím. květen. uvnitř žluté s červ.zbarv.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0" table:style-name="ce40">
            <text:p>39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lyogyne</text:p>
          </table:table-cell>
          <table:table-cell office:value-type="string" table:style-name="ce2">
            <text:p>hakeifolia</text:p>
          </table:table-cell>
          <table:table-cell office:value-type="string" table:style-name="ce2">
            <text:p>trubkovité 6 cm dlouhé květy, růžové, fialové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1" table:style-name="ce40">
            <text:p>39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nacardium</text:p>
          </table:table-cell>
          <table:table-cell office:value-type="string" table:style-name="ce2">
            <text:p>occidentale</text:p>
          </table:table-cell>
          <table:table-cell office:value-type="string" table:style-name="ce2">
            <text:p>Kešu oříšek Ledvinovník, jedlé plody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1.442844" table:formula="of:=PRODUCT([.H396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2" table:style-name="ce40">
            <text:p>39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ngophora</text:p>
          </table:table-cell>
          <table:table-cell office:value-type="string" table:style-name="ce2">
            <text:p>costata "Apple Gum"</text:p>
          </table:table-cell>
          <table:table-cell office:value-type="string" table:style-name="ce2">
            <text:p>bílé květy složené z mnoha tyčinek, tm.zel. lis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3" table:style-name="ce40">
            <text:p>39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nigozanthos</text:p>
          </table:table-cell>
          <table:table-cell office:value-type="string" table:style-name="ce2">
            <text:p>flavidus Red</text:p>
          </table:table-cell>
          <table:table-cell office:value-type="string" table:style-name="ce2">
            <text:p><text:s/>"Červené klokaní tlapky" červ. trubk. květ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4" table:style-name="ce40">
            <text:p>39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nigozanthos</text:p>
          </table:table-cell>
          <table:table-cell office:value-type="string" table:style-name="ce2">
            <text:p>manglesii</text:p>
          </table:table-cell>
          <table:table-cell office:value-type="string" table:style-name="ce2">
            <text:p><text:s/>"Klokaní tlapky" dlouhé tmavě červené květ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39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5" table:style-name="ce40">
            <text:p>39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nnona</text:p>
          </table:table-cell>
          <table:table-cell office:value-type="string" table:style-name="ce2">
            <text:p>glabra</text:p>
          </table:table-cell>
          <table:table-cell office:value-type="string" table:style-name="ce2">
            <text:p>keř-nízký stromek,vejčité lahodn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0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6" table:style-name="ce40">
            <text:p>39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nnona</text:p>
          </table:table-cell>
          <table:table-cell office:value-type="string" table:style-name="ce2">
            <text:p>cherimola</text:p>
          </table:table-cell>
          <table:table-cell office:value-type="string" table:style-name="ce2">
            <text:p>jedlé plody ve tvaru srdce, krémov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0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7" table:style-name="ce40">
            <text:p>39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nnona</text:p>
          </table:table-cell>
          <table:table-cell office:value-type="string" table:style-name="ce2">
            <text:p>muricata</text:p>
          </table:table-cell>
          <table:table-cell office:value-type="string" table:style-name="ce2">
            <text:p>lahodné plody 20cm,podob.hrušce,ost.zel.slup.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402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8" table:style-name="ce40">
            <text:p>39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nnona</text:p>
          </table:table-cell>
          <table:table-cell office:value-type="string" table:style-name="ce2">
            <text:p>purpurea "Sancoya"</text:p>
          </table:table-cell>
          <table:table-cell office:value-type="string" table:style-name="ce2">
            <text:p>červenohnědé jedlé vejčité plody 15-20 cm velké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.2208680000000001" table:formula="of:=PRODUCT([.H403];0.036996)" table:style-name="ce51">
            <text:p>1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9" table:style-name="ce40">
            <text:p>39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nnona</text:p>
          </table:table-cell>
          <table:table-cell office:value-type="string" table:style-name="ce2">
            <text:p>reticulata</text:p>
          </table:table-cell>
          <table:table-cell office:value-type="string" table:style-name="ce2">
            <text:p><text:s/>"Pudinkové jablko" jedlé plody 15 cm s červ. sl.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.2208680000000001" table:formula="of:=PRODUCT([.H404];0.036996)" table:style-name="ce51">
            <text:p>1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0" table:style-name="ce40">
            <text:p>40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nnona</text:p>
          </table:table-cell>
          <table:table-cell office:value-type="string" table:style-name="ce2">
            <text:p>squamosa</text:p>
          </table:table-cell>
          <table:table-cell office:value-type="string" table:style-name="ce2">
            <text:p>zelenožl.ovál. plody10cm,se sladkou krém.duž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0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1" table:style-name="ce40">
            <text:p>40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ntigonon</text:p>
          </table:table-cell>
          <table:table-cell office:value-type="string" table:style-name="ce2">
            <text:p>leptopus Pink</text:p>
          </table:table-cell>
          <table:table-cell office:value-type="string" table:style-name="ce2">
            <text:p>krásné korálové světle růžové květy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406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2" table:style-name="ce40">
            <text:p>40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aucaria</text:p>
          </table:table-cell>
          <table:table-cell office:value-type="string" table:style-name="ce2">
            <text:p>cunninghamii</text:p>
          </table:table-cell>
          <table:table-cell office:value-type="string" table:style-name="ce2">
            <text:p><text:s/>"Blahočet cunninghamův"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0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3" table:style-name="ce40">
            <text:p>40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aujia</text:p>
          </table:table-cell>
          <table:table-cell office:value-type="string" table:style-name="ce2">
            <text:p>sericifera</text:p>
          </table:table-cell>
          <table:table-cell office:value-type="string" table:style-name="ce2">
            <text:p>bílé kv.se světle růž.kresbou,plody tvar hrušky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0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4" table:style-name="ce40">
            <text:p>40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butus</text:p>
          </table:table-cell>
          <table:table-cell office:value-type="string" table:style-name="ce2">
            <text:p>unedo</text:p>
          </table:table-cell>
          <table:table-cell office:value-type="string" table:style-name="ce2">
            <text:p>"Jahodový strom"jedlé červené plody,do -15st.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0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5" table:style-name="ce40">
            <text:p>40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disia</text:p>
          </table:table-cell>
          <table:table-cell office:value-type="string" table:style-name="ce2">
            <text:p>macrocarpa</text:p>
          </table:table-cell>
          <table:table-cell office:value-type="string" table:style-name="ce2">
            <text:p>hvězdicovité světle růžové květy červ.jedlé plody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410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6" table:style-name="ce40">
            <text:p>40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gyreia</text:p>
          </table:table-cell>
          <table:table-cell office:value-type="string" table:style-name="ce2">
            <text:p>nervosa</text:p>
          </table:table-cell>
          <table:table-cell office:value-type="string" table:style-name="ce2">
            <text:p>teplom.popínav.,trubk.fial.kv.5cm s tmav.hrdlem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1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7" table:style-name="ce40">
            <text:p>40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isaema</text:p>
          </table:table-cell>
          <table:table-cell office:value-type="string" table:style-name="ce2">
            <text:p>consanguineum</text:p>
          </table:table-cell>
          <table:table-cell office:value-type="string" table:style-name="ce2">
            <text:p>"Kobří lilie"toulcovitý tmavě fialový kv.s bílými pr.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412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8" table:style-name="ce40">
            <text:p>40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risaema</text:p>
          </table:table-cell>
          <table:table-cell office:value-type="string" table:style-name="ce2">
            <text:p>nepenthoides</text:p>
          </table:table-cell>
          <table:table-cell office:value-type="string" table:style-name="ce2">
            <text:p>Toulcov. kv.s fialovými a hnědými skvr.žlutoz.hr.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413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09" table:style-name="ce40">
            <text:p>40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risaema</text:p>
          </table:table-cell>
          <table:table-cell office:value-type="string" table:style-name="ce2">
            <text:p>tortuosum</text:p>
          </table:table-cell>
          <table:table-cell office:value-type="string" table:style-name="ce2">
            <text:p>toulcové nazelenalé květy s purp."anténou"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1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0" table:style-name="ce40">
            <text:p>41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risaema<text:s/></text:p>
          </table:table-cell>
          <table:table-cell office:value-type="string" table:style-name="ce5">
            <text:p>speciosum<text:s/></text:p>
          </table:table-cell>
          <table:table-cell office:value-type="string" table:style-name="ce5">
            <text:p>toulcovitý vínový-purpurový kv.s pruhy,tepl.hliz.tr.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.66482" table:formula="of:=PRODUCT([.H415];0.036996)" table:style-name="ce51">
            <text:p>1,6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1" table:style-name="ce40">
            <text:p>41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ristolochia</text:p>
          </table:table-cell>
          <table:table-cell office:value-type="string" table:style-name="ce2">
            <text:p>elegans</text:p>
          </table:table-cell>
          <table:table-cell office:value-type="string" table:style-name="ce2">
            <text:p>krémové květy s hněd. kresbou a tm. jícnem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416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2" table:style-name="ce40">
            <text:p>412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ristolochia</text:p>
          </table:table-cell>
          <table:table-cell office:value-type="string" table:style-name="ce2">
            <text:p>gigantea</text:p>
          </table:table-cell>
          <table:table-cell office:value-type="string" table:style-name="ce2">
            <text:p>obří vínové květy s bílou kresbou až 30cm v pr.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1.66482" table:formula="of:=PRODUCT([.H417];0.036996)" table:style-name="ce51">
            <text:p>1,6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3" table:style-name="ce40">
            <text:p>41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Asarina</text:p>
          </table:table-cell>
          <table:table-cell office:value-type="string" table:style-name="ce2">
            <text:p>erubescens</text:p>
          </table:table-cell>
          <table:table-cell office:value-type="string" table:style-name="ce2">
            <text:p>popínavá "Gloxinie" sytě růžové květy</text:p>
          </table:table-cell>
          <table:table-cell office:value-type="float" office:value="50" table:style-name="ce3">
            <text:p>5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418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4" table:style-name="ce40">
            <text:p>41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Asarina</text:p>
          </table:table-cell>
          <table:table-cell office:value-type="string" table:style-name="ce2">
            <text:p>erubescens "Alba"</text:p>
          </table:table-cell>
          <table:table-cell office:value-type="string" table:style-name="ce2">
            <text:p>bílé 5 cm velké květy, sametové listy</text:p>
          </table:table-cell>
          <table:table-cell office:value-type="float" office:value="50" table:style-name="ce3">
            <text:p>5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419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5" table:style-name="ce40">
            <text:p>41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sarina</text:p>
          </table:table-cell>
          <table:table-cell office:value-type="string" table:style-name="ce2">
            <text:p>purpusii"Victoria falls"</text:p>
          </table:table-cell>
          <table:table-cell office:value-type="string" table:style-name="ce2">
            <text:p>temně růžové květy v kaskádách, vytváří kaudex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2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6" table:style-name="ce40">
            <text:p>41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sarina</text:p>
          </table:table-cell>
          <table:table-cell office:value-type="string" table:style-name="ce2">
            <text:p>x hybrid"Red Dragon"</text:p>
          </table:table-cell>
          <table:table-cell office:value-type="string" table:style-name="ce2">
            <text:p>bordově červené květy až 7 cm, vytváří kaudex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421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7" table:style-name="ce40">
            <text:p>41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sarina<text:s/></text:p>
          </table:table-cell>
          <table:table-cell office:value-type="string" table:style-name="ce2">
            <text:p>scandens Violet Blue</text:p>
          </table:table-cell>
          <table:table-cell office:value-type="string" table:style-name="ce2">
            <text:p>modrofialové kv.4cm kvetoucí až do zimy do 2m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float" office:value="0.81391199999999997" table:formula="of:=PRODUCT([.H422];0.036996)" table:style-name="ce51">
            <text:p>0,8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8" table:style-name="ce40">
            <text:p>41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sclepias</text:p>
          </table:table-cell>
          <table:table-cell office:value-type="string" table:style-name="ce2">
            <text:p>curassavica</text:p>
          </table:table-cell>
          <table:table-cell office:value-type="string" table:style-name="ce2">
            <text:p><text:s/>"Klejicha", červ. květy se žlut. středem,kvete1.r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2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19" table:style-name="ce40">
            <text:p>41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simina</text:p>
          </table:table-cell>
          <table:table-cell office:value-type="string" table:style-name="ce2">
            <text:p>triloba</text:p>
          </table:table-cell>
          <table:table-cell office:value-type="string" table:style-name="ce2">
            <text:p>"Paw Paw"indiánský banán,mrazuvzd.do -20st.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.47984" table:formula="of:=PRODUCT([.H424];0.036996)" table:style-name="ce51">
            <text:p>1,4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0" table:style-name="ce40">
            <text:p>42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sparagus</text:p>
          </table:table-cell>
          <table:table-cell office:value-type="string" table:style-name="ce2">
            <text:p>densiflorus(Mazeppa)</text:p>
          </table:table-cell>
          <table:table-cell office:value-type="string" table:style-name="ce2">
            <text:p>teplom.trsovitě rostoucí hliznatá bylina,kompakt.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425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1" table:style-name="ce40">
            <text:p>42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Asparagus<text:s/></text:p>
          </table:table-cell>
          <table:table-cell office:value-type="string" table:style-name="ce5">
            <text:p>setaceus nanus</text:p>
          </table:table-cell>
          <table:table-cell office:value-type="string" table:style-name="ce2">
            <text:p>velmi jemné, okrasné, kapradinové listy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1.5908280000000001" table:formula="of:=PRODUCT([.H426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2" table:style-name="ce40">
            <text:p>42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startea</text:p>
          </table:table-cell>
          <table:table-cell office:value-type="string" table:style-name="ce2">
            <text:p>fascicularis</text:p>
          </table:table-cell>
          <table:table-cell office:value-type="string" table:style-name="ce2">
            <text:p>aromatický keř z čeledi čajovitých, bílorůžov. kv.</text:p>
          </table:table-cell>
          <table:table-cell office:value-type="string" table:style-name="ce3">
            <text:p>p.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2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3" table:style-name="ce40">
            <text:p>42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Averrhoa</text:p>
          </table:table-cell>
          <table:table-cell office:value-type="string" table:style-name="ce2">
            <text:p>carambola</text:p>
          </table:table-cell>
          <table:table-cell office:value-type="string" table:style-name="ce2">
            <text:p><text:s/>"Karambola" žluté čtyřžeber. sladké jedlé plody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1.5908280000000001" table:formula="of:=PRODUCT([.H428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4" table:style-name="ce40">
            <text:p>42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abiana</text:p>
          </table:table-cell>
          <table:table-cell office:value-type="string" table:style-name="ce2">
            <text:p>angustifolia</text:p>
          </table:table-cell>
          <table:table-cell office:value-type="string" table:style-name="ce2">
            <text:p>tmavě modré květy s černými až vínovými skvrn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2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5" table:style-name="ce40">
            <text:p>42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abiana</text:p>
          </table:table-cell>
          <table:table-cell office:value-type="string" table:style-name="ce2">
            <text:p>fragrans</text:p>
          </table:table-cell>
          <table:table-cell office:value-type="string" table:style-name="ce2">
            <text:p>fialkově modré kv.se žlutým/purpur.probarvení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3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6" table:style-name="ce40">
            <text:p>42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ambusa</text:p>
          </table:table-cell>
          <table:table-cell office:value-type="string" table:style-name="ce2">
            <text:p>bambos</text:p>
          </table:table-cell>
          <table:table-cell office:value-type="string" table:style-name="ce2">
            <text:p>Tropic. rychle rostoucí bambus s trňitými stebly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3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7" table:style-name="ce40">
            <text:p>42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anksia</text:p>
          </table:table-cell>
          <table:table-cell office:value-type="string" table:style-name="ce2">
            <text:p>coccinea<text:s/></text:p>
          </table:table-cell>
          <table:table-cell office:value-type="string" table:style-name="ce2">
            <text:p>oválné šarlatově červené květy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1.5908280000000001" table:formula="of:=PRODUCT([.H432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8" table:style-name="ce40">
            <text:p>42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anksia</text:p>
          </table:table-cell>
          <table:table-cell office:value-type="string" table:style-name="ce2">
            <text:p>integrifolia</text:p>
          </table:table-cell>
          <table:table-cell office:value-type="string" table:style-name="ce2">
            <text:p>velké žluté květy, křídově bílé dekorativní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3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29" table:style-name="ce40">
            <text:p>42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anksia</text:p>
          </table:table-cell>
          <table:table-cell office:value-type="string" table:style-name="ce2">
            <text:p>spinulosa v. collina</text:p>
          </table:table-cell>
          <table:table-cell office:value-type="string" table:style-name="ce2">
            <text:p>cylindrické žlut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3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0" table:style-name="ce40">
            <text:p>43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anksia</text:p>
          </table:table-cell>
          <table:table-cell office:value-type="string" table:style-name="ce2">
            <text:p>violacea</text:p>
          </table:table-cell>
          <table:table-cell office:value-type="string" table:style-name="ce2">
            <text:p>keř až 1,5 m vysoký, fialové květy,jehlicovité list.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3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1" table:style-name="ce40">
            <text:p>43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arleria</text:p>
          </table:table-cell>
          <table:table-cell office:value-type="string" table:style-name="ce2">
            <text:p>repens</text:p>
          </table:table-cell>
          <table:table-cell office:value-type="string" table:style-name="ce2">
            <text:p>níz.stálezel.keř,načervenalé-purpurové trubkov.kv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436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2" table:style-name="ce40">
            <text:p>43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arringtonia</text:p>
          </table:table-cell>
          <table:table-cell office:value-type="string" table:style-name="ce2">
            <text:p>racemosa<text:s/></text:p>
          </table:table-cell>
          <table:table-cell office:value-type="string" table:style-name="ce2">
            <text:p>Kartáčovité narůž.-červené kv.plody pod.švestce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.88790400000000003" table:formula="of:=PRODUCT([.H437];0.036996)" table:style-name="ce51">
            <text:p>0,8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3" table:style-name="ce40">
            <text:p>43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auhinia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<text:s/>"Orchidejový strom", bílé orchidej.květy, vzácná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3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4" table:style-name="ce40">
            <text:p>43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auhinia</text:p>
          </table:table-cell>
          <table:table-cell office:value-type="string" table:style-name="ce2">
            <text:p>grandidieri</text:p>
          </table:table-cell>
          <table:table-cell office:value-type="string" table:style-name="ce2">
            <text:p>zakrslá vzác.do120cm,modrof.orchid.kv.bonsai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.442844" table:formula="of:=PRODUCT([.H439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5" table:style-name="ce40">
            <text:p>43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auhinia</text:p>
          </table:table-cell>
          <table:table-cell office:value-type="string" table:style-name="ce2">
            <text:p>hookeri</text:p>
          </table:table-cell>
          <table:table-cell office:value-type="string" table:style-name="ce2">
            <text:p>bílé květy s růž. červenými prašníky, velmi vzác.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440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6" table:style-name="ce40">
            <text:p>43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auhinia</text:p>
          </table:table-cell>
          <table:table-cell office:value-type="string" table:style-name="ce2">
            <text:p>purpurea</text:p>
          </table:table-cell>
          <table:table-cell office:value-type="string" table:style-name="ce2">
            <text:p>"Orchidejový strom" purpurové květy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7" table:style-name="ce40">
            <text:p>43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auhinia</text:p>
          </table:table-cell>
          <table:table-cell office:value-type="string" table:style-name="ce2">
            <text:p>tomentosa</text:p>
          </table:table-cell>
          <table:table-cell office:value-type="string" table:style-name="ce2">
            <text:p>světle žluté zvonkové kv. s hnědým okem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8" table:style-name="ce40">
            <text:p>43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auhinia</text:p>
          </table:table-cell>
          <table:table-cell office:value-type="string" table:style-name="ce2">
            <text:p>variegata</text:p>
          </table:table-cell>
          <table:table-cell office:value-type="string" table:style-name="ce2">
            <text:p>"Orchidejový strom", růžovofialové orchid.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39" table:style-name="ce40">
            <text:p>43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eaucarnea</text:p>
          </table:table-cell>
          <table:table-cell office:value-type="string" table:style-name="ce2">
            <text:p>recurvata</text:p>
          </table:table-cell>
          <table:table-cell office:value-type="string" table:style-name="ce2">
            <text:p>"Sloní noha" listy v <text:s/>růžici na kulatém kmínku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0" table:style-name="ce40">
            <text:p>44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eaumontia</text:p>
          </table:table-cell>
          <table:table-cell office:value-type="string" table:style-name="ce2">
            <text:p>grandiflora</text:p>
          </table:table-cell>
          <table:table-cell office:value-type="string" table:style-name="ce2">
            <text:p>velké 10 cm bílé květy, zelen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1" table:style-name="ce40">
            <text:p>44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elamcanda</text:p>
          </table:table-cell>
          <table:table-cell office:value-type="string" table:style-name="ce2">
            <text:p>Hello Yellow</text:p>
          </table:table-cell>
          <table:table-cell office:value-type="string" table:style-name="ce2">
            <text:p>mečovité dlouhé listy, žluté květy, léčivá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2" table:style-name="ce40">
            <text:p>44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ellucia</text:p>
          </table:table-cell>
          <table:table-cell office:value-type="string" table:style-name="ce2">
            <text:p>pentamera</text:p>
          </table:table-cell>
          <table:table-cell office:value-type="string" table:style-name="ce2">
            <text:p>malý stále zel.strom,bílé kv.,jedlé žluté plod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3" table:style-name="ce40">
            <text:p>44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ischofia</text:p>
          </table:table-cell>
          <table:table-cell office:value-type="string" table:style-name="ce2">
            <text:p>javanica</text:p>
          </table:table-cell>
          <table:table-cell office:value-type="string" table:style-name="ce2">
            <text:p>množství modro-černých jedlých plodů.jeně pil.l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4" table:style-name="ce40">
            <text:p>44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ismarckia</text:p>
          </table:table-cell>
          <table:table-cell office:value-type="string" table:style-name="ce2">
            <text:p>nobilis "Silver"</text:p>
          </table:table-cell>
          <table:table-cell office:value-type="string" table:style-name="ce2">
            <text:p>stříbřitě modré vějířovité listy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4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5" table:style-name="ce40">
            <text:p>44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ixa</text:p>
          </table:table-cell>
          <table:table-cell office:value-type="string" table:style-name="ce2">
            <text:p>orellana</text:p>
          </table:table-cell>
          <table:table-cell office:value-type="string" table:style-name="ce2">
            <text:p>květy 5 cm od levand.do růžové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6" table:style-name="ce40">
            <text:p>44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ombax</text:p>
          </table:table-cell>
          <table:table-cell office:value-type="string" table:style-name="ce2">
            <text:p>malabricum</text:p>
          </table:table-cell>
          <table:table-cell office:value-type="string" table:style-name="ce2">
            <text:p>velké červené květy, ztlustlý kmínek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7" table:style-name="ce40">
            <text:p>44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orojoa</text:p>
          </table:table-cell>
          <table:table-cell office:value-type="string" table:style-name="ce2">
            <text:p>patinoi</text:p>
          </table:table-cell>
          <table:table-cell office:value-type="string" table:style-name="ce2">
            <text:p>malý str., červenohň. jedlé plody s červen. duž.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8" table:style-name="ce40">
            <text:p>44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Brachychiton</text:p>
          </table:table-cell>
          <table:table-cell office:value-type="string" table:style-name="ce2">
            <text:p>acerifolius</text:p>
          </table:table-cell>
          <table:table-cell office:value-type="string" table:style-name="ce2">
            <text:p>"Lahvový strom", velké javorov. listy, červené kv.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49" table:style-name="ce40">
            <text:p>44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rachychiton</text:p>
          </table:table-cell>
          <table:table-cell office:value-type="string" table:style-name="ce2">
            <text:p>discolor</text:p>
          </table:table-cell>
          <table:table-cell office:value-type="string" table:style-name="ce2">
            <text:p>"Lah. strom", tm.zelené tří až pěti laločnaté 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0" table:style-name="ce40">
            <text:p>45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rachychiton</text:p>
          </table:table-cell>
          <table:table-cell office:value-type="string" table:style-name="ce2">
            <text:p>megaphylla</text:p>
          </table:table-cell>
          <table:table-cell office:value-type="string" table:style-name="ce2">
            <text:p>"Lahvový strom",vel. vzácný nově popsaný druh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.8498000000000001" table:formula="of:=PRODUCT([.H455];0.036996)" table:style-name="ce51">
            <text:p>1,8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1" table:style-name="ce40">
            <text:p>451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Brachychiton</text:p>
          </table:table-cell>
          <table:table-cell office:value-type="string" table:style-name="ce2">
            <text:p>populneus</text:p>
          </table:table-cell>
          <table:table-cell office:value-type="string" table:style-name="ce2">
            <text:p>"Lah. strom", vytváří ztlustlý kmen již 1. roke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2" table:style-name="ce40">
            <text:p>45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achychiton</text:p>
          </table:table-cell>
          <table:table-cell office:value-type="string" table:style-name="ce2">
            <text:p>rupestris</text:p>
          </table:table-cell>
          <table:table-cell office:value-type="string" table:style-name="ce2">
            <text:p>"Lahvový strom", ztlustlé zakroucené kořen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3" table:style-name="ce40">
            <text:p>45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roussonetia</text:p>
          </table:table-cell>
          <table:table-cell office:value-type="string" table:style-name="ce2">
            <text:p>papyrifera</text:p>
          </table:table-cell>
          <table:table-cell office:value-type="string" table:style-name="ce2">
            <text:p>Papírovník čínský,oranžovočerv.jedlé plody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4" table:style-name="ce40">
            <text:p>45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rugmansia</text:p>
          </table:table-cell>
          <table:table-cell office:value-type="string" table:style-name="ce2">
            <text:p>sauveolens Pink</text:p>
          </table:table-cell>
          <table:table-cell office:value-type="string" table:style-name="ce2">
            <text:p>"Andělská trumpeta" Durman,velké růžové kv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5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5" table:style-name="ce40">
            <text:p>45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Brugmansia</text:p>
          </table:table-cell>
          <table:table-cell office:value-type="string" table:style-name="ce2">
            <text:p>spp. Yellow</text:p>
          </table:table-cell>
          <table:table-cell office:value-type="string" table:style-name="ce2">
            <text:p>"Andělská trumpeta" Durman, velké žlut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6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6" table:style-name="ce40">
            <text:p>45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Buckinghamia</text:p>
          </table:table-cell>
          <table:table-cell office:value-type="string" table:style-name="ce2">
            <text:p>celcissima</text:p>
          </table:table-cell>
          <table:table-cell office:value-type="string" table:style-name="ce2">
            <text:p>ozdob.keř,dlouhý hrozen drobných bílých květů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6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7" table:style-name="ce40">
            <text:p>45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esalpinia</text:p>
          </table:table-cell>
          <table:table-cell office:value-type="string" table:style-name="ce2">
            <text:p>gillesii "Sapan"</text:p>
          </table:table-cell>
          <table:table-cell office:value-type="string" table:style-name="ce2">
            <text:p>"Rajkový keř" exot.žluté květ. s rudými prašní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6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8" table:style-name="ce40">
            <text:p>45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aesalpinia</text:p>
          </table:table-cell>
          <table:table-cell office:value-type="string" table:style-name="ce2">
            <text:p>pulcherima v. flava</text:p>
          </table:table-cell>
          <table:table-cell office:value-type="string" table:style-name="ce2">
            <text:p>exotické žluté květenství<text:s/>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6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59" table:style-name="ce40">
            <text:p>459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Caesalpinia</text:p>
          </table:table-cell>
          <table:table-cell office:value-type="string" table:style-name="ce5">
            <text:p>pulcherrima</text:p>
          </table:table-cell>
          <table:table-cell office:value-type="string" table:style-name="ce5">
            <text:p>"Pýcha Barbadosu" krásné žlutočervené květ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46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0" table:style-name="ce40">
            <text:p>460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Caesalpinia</text:p>
          </table:table-cell>
          <table:table-cell office:value-type="string" table:style-name="ce2">
            <text:p>pulcherrima</text:p>
          </table:table-cell>
          <table:table-cell office:value-type="string" table:style-name="ce2">
            <text:p>drobné listy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465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1" table:style-name="ce40">
            <text:p>461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Caesalpinia</text:p>
          </table:table-cell>
          <table:table-cell office:value-type="string" table:style-name="ce43">
            <text:p>pulcherrima"Pink Bird</text:p>
          </table:table-cell>
          <table:table-cell office:value-type="string" table:style-name="ce43">
            <text:p>růžové exotické květy,jemně zpeř.listy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46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2" table:style-name="ce40">
            <text:p>462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Caesalpinia</text:p>
          </table:table-cell>
          <table:table-cell office:value-type="string" table:style-name="ce43">
            <text:p>spinosa</text:p>
          </table:table-cell>
          <table:table-cell office:value-type="string" table:style-name="ce43">
            <text:p>chladnuvzd.žluté květy v hroznech dekorat.listy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46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3" table:style-name="ce40">
            <text:p>46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landrinia<text:s/></text:p>
          </table:table-cell>
          <table:table-cell office:value-type="string" table:style-name="ce5">
            <text:p>grandiflora<text:s text:c="2"/></text:p>
          </table:table-cell>
          <table:table-cell office:value-type="string" table:style-name="ce5">
            <text:p>sukulentní teplom.trvalka růžovo-fialové velké kv.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46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4" table:style-name="ce40">
            <text:p>46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liandra</text:p>
          </table:table-cell>
          <table:table-cell office:value-type="string" table:style-name="ce2">
            <text:p>eriophylla</text:p>
          </table:table-cell>
          <table:table-cell office:value-type="string" table:style-name="ce2">
            <text:p>štětkovité růžovočervené květy,nižší keř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6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5" table:style-name="ce40">
            <text:p>46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llistemon</text:p>
          </table:table-cell>
          <table:table-cell office:value-type="string" table:style-name="ce2">
            <text:p>citrinus</text:p>
          </table:table-cell>
          <table:table-cell office:value-type="string" table:style-name="ce2">
            <text:p>"Nitkokvět" karmínové kartáčové květy 5-10 cm</text:p>
          </table:table-cell>
          <table:table-cell office:value-type="float" office:value="200" table:style-name="ce3">
            <text:p>20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6" table:style-name="ce40">
            <text:p>46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lothamnus</text:p>
          </table:table-cell>
          <table:table-cell office:value-type="string" table:style-name="ce2">
            <text:p>guadrifidus</text:p>
          </table:table-cell>
          <table:table-cell office:value-type="string" table:style-name="ce2">
            <text:p>"Kvetoucí borovice", jehličnatý keř,červené št.kv.</text:p>
          </table:table-cell>
          <table:table-cell office:value-type="float" office:value="100" table:style-name="ce3">
            <text:p>10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7" table:style-name="ce40">
            <text:p>46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mellia</text:p>
          </table:table-cell>
          <table:table-cell office:value-type="string" table:style-name="ce2">
            <text:p>sinensis</text:p>
          </table:table-cell>
          <table:table-cell office:value-type="string" table:style-name="ce2">
            <text:p>Čínský Čajovník pravý,vonné bílé květy,tuhé list.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1.405848" table:formula="of:=PRODUCT([.H472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8" table:style-name="ce40">
            <text:p>46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nanga</text:p>
          </table:table-cell>
          <table:table-cell office:value-type="string" table:style-name="ce2">
            <text:p>odorata "Ylang Ylang"</text:p>
          </table:table-cell>
          <table:table-cell office:value-type="string" table:style-name="ce2">
            <text:p>silně vonné aromatické zeleno-žlut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69" table:style-name="ce40">
            <text:p>46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pparis</text:p>
          </table:table-cell>
          <table:table-cell office:value-type="string" table:style-name="ce2">
            <text:p>spinosa</text:p>
          </table:table-cell>
          <table:table-cell office:value-type="string" table:style-name="ce2">
            <text:p>dorůstá do 1m,bílé kv.s růž.tyčinkami,zn.kapar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0" table:style-name="ce40">
            <text:p>47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rica</text:p>
          </table:table-cell>
          <table:table-cell office:value-type="string" table:style-name="ce2">
            <text:p>papaya</text:p>
          </table:table-cell>
          <table:table-cell office:value-type="string" table:style-name="ce2">
            <text:p>"melounový strom" jedlé chutné plody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1" table:style-name="ce40">
            <text:p>47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arica</text:p>
          </table:table-cell>
          <table:table-cell office:value-type="string" table:style-name="ce2">
            <text:p>papaya Waimanolo</text:p>
          </table:table-cell>
          <table:table-cell office:value-type="string" table:style-name="ce2">
            <text:p>zakrslý druh,plodí ve výšce 120cm,chutn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2" table:style-name="ce40">
            <text:p>47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assia</text:p>
          </table:table-cell>
          <table:table-cell office:value-type="string" table:style-name="ce2">
            <text:p>didymobotrya</text:p>
          </table:table-cell>
          <table:table-cell office:value-type="string" table:style-name="ce2">
            <text:p>"Candle Bush" žluté květy v mohutných klasech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7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3" table:style-name="ce40">
            <text:p>47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assia<text:s text:c="2"/></text:p>
          </table:table-cell>
          <table:table-cell office:value-type="string" table:style-name="ce5">
            <text:p>grandis</text:p>
          </table:table-cell>
          <table:table-cell office:value-type="string" table:style-name="ce5">
            <text:p>"Pink Shower tree"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47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4" table:style-name="ce40">
            <text:p>47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astilla</text:p>
          </table:table-cell>
          <table:table-cell office:value-type="string" table:style-name="ce2">
            <text:p>elastica</text:p>
          </table:table-cell>
          <table:table-cell office:value-type="string" table:style-name="ce2">
            <text:p>Stálezelený strom,malé oranžové jedlé plody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479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5" table:style-name="ce40">
            <text:p>47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asuarina</text:p>
          </table:table-cell>
          <table:table-cell office:value-type="string" table:style-name="ce2">
            <text:p>eguisetifolia</text:p>
          </table:table-cell>
          <table:table-cell office:value-type="string" table:style-name="ce2">
            <text:p>"Přesličník" zelené větve připomínají přesličku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6" table:style-name="ce40">
            <text:p>47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atharanthus</text:p>
          </table:table-cell>
          <table:table-cell office:value-type="string" table:style-name="ce2">
            <text:p>roseus</text:p>
          </table:table-cell>
          <table:table-cell office:value-type="string" table:style-name="ce2">
            <text:p>Vinca,vytrvalá bylina nebo keř,atraktivní růž.kv.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481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7" table:style-name="ce40">
            <text:p>47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edrus<text:s text:c="2"/></text:p>
          </table:table-cell>
          <table:table-cell office:value-type="string" table:style-name="ce5">
            <text:p>libani<text:s text:c="2"/></text:p>
          </table:table-cell>
          <table:table-cell office:value-type="string" table:style-name="ce2">
            <text:p>Cedr libanonský, pomalu rostoucí, modroz.jehlice<text:s/>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48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8" table:style-name="ce40">
            <text:p>47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eiba</text:p>
          </table:table-cell>
          <table:table-cell office:value-type="string" table:style-name="ce2">
            <text:p>pentandra</text:p>
          </table:table-cell>
          <table:table-cell office:value-type="string" table:style-name="ce2">
            <text:p>vytváří ztlustlý kmen,deštníkovitá koruna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79" table:style-name="ce40">
            <text:p>47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elmisia</text:p>
          </table:table-cell>
          <table:table-cell office:value-type="string" table:style-name="ce2">
            <text:p>traversii</text:p>
          </table:table-cell>
          <table:table-cell office:value-type="string" table:style-name="ce2">
            <text:p>růžice se širokými zel.listy pokrytými hněd.chl.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.442844" table:formula="of:=PRODUCT([.H484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0" table:style-name="ce40">
            <text:p>48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eratonia</text:p>
          </table:table-cell>
          <table:table-cell office:value-type="string" table:style-name="ce2">
            <text:p>siligua</text:p>
          </table:table-cell>
          <table:table-cell office:value-type="string" table:style-name="ce2">
            <text:p>"Svatojánský chléb" Rohovník,hnědé jedlé lus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1" table:style-name="ce40">
            <text:p>48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ercis</text:p>
          </table:table-cell>
          <table:table-cell office:value-type="string" table:style-name="ce2">
            <text:p>chinensis</text:p>
          </table:table-cell>
          <table:table-cell office:value-type="string" table:style-name="ce2">
            <text:p>Zmarlika čínská,růžové květy u nás méně známá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2" table:style-name="ce40">
            <text:p>48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ercis</text:p>
          </table:table-cell>
          <table:table-cell office:value-type="string" table:style-name="ce2">
            <text:p>siliguastrum</text:p>
          </table:table-cell>
          <table:table-cell office:value-type="string" table:style-name="ce2">
            <text:p>Zmarlika Jidášovakeř do 3m,sytě růžové květ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3" table:style-name="ce40">
            <text:p>48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itrus</text:p>
          </table:table-cell>
          <table:table-cell office:value-type="string" table:style-name="ce2">
            <text:p>mitis</text:p>
          </table:table-cell>
          <table:table-cell office:value-type="string" table:style-name="ce2">
            <text:p>(Calamondin)malé oranž.sladkokys.jedl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4" table:style-name="ce40">
            <text:p>48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lianthus</text:p>
          </table:table-cell>
          <table:table-cell office:value-type="string" table:style-name="ce2">
            <text:p>puniceus albus</text:p>
          </table:table-cell>
          <table:table-cell office:value-type="string" table:style-name="ce2">
            <text:p>bílé květy podob. humřím klepetům<text:s/>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8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5" table:style-name="ce40">
            <text:p>48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lianthus</text:p>
          </table:table-cell>
          <table:table-cell office:value-type="string" table:style-name="ce2">
            <text:p>puniceus Rosea</text:p>
          </table:table-cell>
          <table:table-cell office:value-type="string" table:style-name="ce2">
            <text:p>růžové květy podobné humřím klepetů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6" table:style-name="ce40">
            <text:p>48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litoria</text:p>
          </table:table-cell>
          <table:table-cell office:value-type="string" table:style-name="ce2">
            <text:p>ternatea<text:s text:c="2"/></text:p>
          </table:table-cell>
          <table:table-cell office:value-type="string" table:style-name="ce2">
            <text:p>nebezky modré květy s bílým středem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7" table:style-name="ce40">
            <text:p>48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Clitoria</text:p>
          </table:table-cell>
          <table:table-cell office:value-type="string" table:style-name="ce2">
            <text:p>ternatea v. alba</text:p>
          </table:table-cell>
          <table:table-cell office:value-type="string" table:style-name="ce2">
            <text:p>bílé květy se žlutozeleným středem, bohaté kv.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8" table:style-name="ce40">
            <text:p>48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livia</text:p>
          </table:table-cell>
          <table:table-cell office:value-type="string" table:style-name="ce2">
            <text:p>robusta</text:p>
          </table:table-cell>
          <table:table-cell office:value-type="string" table:style-name="ce2">
            <text:p>Teplomilná stález.trvalka,ornžovo-červené květy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493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89" table:style-name="ce40">
            <text:p>48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ocoloba</text:p>
          </table:table-cell>
          <table:table-cell office:value-type="string" table:style-name="ce2">
            <text:p>uvifera</text:p>
          </table:table-cell>
          <table:table-cell office:value-type="string" table:style-name="ce2">
            <text:p>"Mořské víno"stálezelený keř,jedlé okras.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0" table:style-name="ce40">
            <text:p>49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olvillea</text:p>
          </table:table-cell>
          <table:table-cell office:value-type="string" table:style-name="ce2">
            <text:p>racemosa<text:s/></text:p>
          </table:table-cell>
          <table:table-cell office:value-type="string" table:style-name="ce2">
            <text:p>oranžové hroznovité květenství,zpeřené listy<text:s/>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1" table:style-name="ce40">
            <text:p>49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ordyline</text:p>
          </table:table-cell>
          <table:table-cell office:value-type="string" table:style-name="ce2">
            <text:p>australis cv. Atropurp.</text:p>
          </table:table-cell>
          <table:table-cell office:value-type="string" table:style-name="ce2">
            <text:p>úzké dlouhé čokolád.zbarvené listy na kmínku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2" table:style-name="ce40">
            <text:p>49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ornus</text:p>
          </table:table-cell>
          <table:table-cell office:value-type="string" table:style-name="ce2">
            <text:p>cousa v.chinensis</text:p>
          </table:table-cell>
          <table:table-cell office:value-type="string" table:style-name="ce2">
            <text:p>Dřín japonský,velké sněhob.květy,červ.jahod.pl.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3" table:style-name="ce40">
            <text:p>49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ostus</text:p>
          </table:table-cell>
          <table:table-cell office:value-type="string" table:style-name="ce2">
            <text:p>guanaiensis</text:p>
          </table:table-cell>
          <table:table-cell office:value-type="string" table:style-name="ce2">
            <text:p>"Spiral Ginger" Zázvor,bílo-růžovo-žlut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4" table:style-name="ce40">
            <text:p>49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rescentia</text:p>
          </table:table-cell>
          <table:table-cell office:value-type="string" table:style-name="ce2">
            <text:p>cujete</text:p>
          </table:table-cell>
          <table:table-cell office:value-type="string" table:style-name="ce2">
            <text:p>velké zelené kulaté plody až 30 c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49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5" table:style-name="ce40">
            <text:p>49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rotalaria</text:p>
          </table:table-cell>
          <table:table-cell office:value-type="string" table:style-name="ce2">
            <text:p>capensis</text:p>
          </table:table-cell>
          <table:table-cell office:value-type="string" table:style-name="ce2">
            <text:p>jasně žluté květy podobné hrachoru,rozvět. keřík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6" table:style-name="ce40">
            <text:p>49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ryptomeria</text:p>
          </table:table-cell>
          <table:table-cell office:value-type="string" table:style-name="ce2">
            <text:p>japonica</text:p>
          </table:table-cell>
          <table:table-cell office:value-type="string" table:style-name="ce2">
            <text:p>šídlovitě srpově zahnuté jehlice v zimě bronzové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7" table:style-name="ce40">
            <text:p>49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ryptostegia</text:p>
          </table:table-cell>
          <table:table-cell office:value-type="string" table:style-name="ce2">
            <text:p>madagascariensis</text:p>
          </table:table-cell>
          <table:table-cell office:value-type="string" table:style-name="ce2">
            <text:p>světle růžové květy, 5 cm široké, oválné 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8" table:style-name="ce40">
            <text:p>498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Cucumis</text:p>
          </table:table-cell>
          <table:table-cell office:value-type="string" table:style-name="ce2">
            <text:p>africanus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503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99" table:style-name="ce40">
            <text:p>49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udrania<text:s text:c="2"/></text:p>
          </table:table-cell>
          <table:table-cell office:value-type="string" table:style-name="ce5">
            <text:p>tricuspidata</text:p>
          </table:table-cell>
          <table:table-cell office:value-type="string" table:style-name="ce5">
            <text:p>"Chinese Mulberry" Čínská moruše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50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0" table:style-name="ce40">
            <text:p>50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Cunninghamia</text:p>
          </table:table-cell>
          <table:table-cell office:value-type="string" table:style-name="ce2">
            <text:p>lanceolata</text:p>
          </table:table-cell>
          <table:table-cell office:value-type="string" table:style-name="ce2">
            <text:p>Ostrolistec,široké exotic. jehličí v zimě bonzové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1" table:style-name="ce40">
            <text:p>50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upaniopsis</text:p>
          </table:table-cell>
          <table:table-cell office:value-type="string" table:style-name="ce2">
            <text:p>anacardioides</text:p>
          </table:table-cell>
          <table:table-cell office:value-type="string" table:style-name="ce2">
            <text:p>efektní žluté plody, černá semena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2" table:style-name="ce40">
            <text:p>50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upressus</text:p>
          </table:table-cell>
          <table:table-cell office:value-type="string" table:style-name="ce2">
            <text:p>arizonica</text:p>
          </table:table-cell>
          <table:table-cell office:value-type="string" table:style-name="ce2">
            <text:p>Cypřiš arizonský,husté modrozel.jehlice aromat.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3" table:style-name="ce40">
            <text:p>50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ussonia</text:p>
          </table:table-cell>
          <table:table-cell office:value-type="string" table:style-name="ce2">
            <text:p>spicata</text:p>
          </table:table-cell>
          <table:table-cell office:value-type="string" table:style-name="ce2">
            <text:p>namodralé vykrajov. listy,vytváří ztlustlé kořeny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508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4" table:style-name="ce40">
            <text:p>50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yathea</text:p>
          </table:table-cell>
          <table:table-cell office:value-type="string" table:style-name="ce2">
            <text:p>dealbata</text:p>
          </table:table-cell>
          <table:table-cell office:value-type="string" table:style-name="ce2">
            <text:p>Stříbrná kapradina listy na spodní str.stříbř.šedé</text:p>
          </table:table-cell>
          <table:table-cell office:value-type="string" table:style-name="ce3">
            <text:p>p.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0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5" table:style-name="ce40">
            <text:p>50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ycas</text:p>
          </table:table-cell>
          <table:table-cell office:value-type="string" table:style-name="ce2">
            <text:p>revoluta</text:p>
          </table:table-cell>
          <table:table-cell office:value-type="string" table:style-name="ce2">
            <text:p>středně velký Cykas původem z Japonsk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1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6" table:style-name="ce40">
            <text:p>50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yphomandra</text:p>
          </table:table-cell>
          <table:table-cell office:value-type="string" table:style-name="ce2">
            <text:p>betacea</text:p>
          </table:table-cell>
          <table:table-cell office:value-type="string" table:style-name="ce2">
            <text:p>Rajčenka, velké vejčité červené jedlé plod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1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7" table:style-name="ce40">
            <text:p>50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Cyphomandra</text:p>
          </table:table-cell>
          <table:table-cell office:value-type="string" table:style-name="ce2">
            <text:p>hartwegiii</text:p>
          </table:table-cell>
          <table:table-cell office:value-type="string" table:style-name="ce2">
            <text:p>velké,žluté,vejčité,jedlé plody,méně obvyklý keř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1.442844" table:formula="of:=PRODUCT([.H512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8" table:style-name="ce40">
            <text:p>50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yrtostachys</text:p>
          </table:table-cell>
          <table:table-cell office:value-type="string" table:style-name="ce2">
            <text:p>lakka</text:p>
          </table:table-cell>
          <table:table-cell office:value-type="string" table:style-name="ce2">
            <text:p>briliantní hladký červený štíhlý kmínek, zpeř.list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1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09" table:style-name="ce40">
            <text:p>50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atura</text:p>
          </table:table-cell>
          <table:table-cell office:value-type="string" table:style-name="ce2">
            <text:p>Ballerina fialová</text:p>
          </table:table-cell>
          <table:table-cell office:value-type="string" table:style-name="ce2">
            <text:p>plný fialový květ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514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0" table:style-name="ce40">
            <text:p>51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atura</text:p>
          </table:table-cell>
          <table:table-cell office:value-type="string" table:style-name="ce2">
            <text:p>Ballerina Jaune</text:p>
          </table:table-cell>
          <table:table-cell office:value-type="string" table:style-name="ce2">
            <text:p>smetanov. bílé plné květy se žlutým probarvením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515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1" table:style-name="ce40">
            <text:p>51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Datura</text:p>
          </table:table-cell>
          <table:table-cell office:value-type="string" table:style-name="ce2">
            <text:p>Purple Queen Double</text:p>
          </table:table-cell>
          <table:table-cell office:value-type="string" table:style-name="ce2">
            <text:p>plné květy uvnitř krém.z vnější str. temně fialové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516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2" table:style-name="ce40">
            <text:p>51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Datura</text:p>
          </table:table-cell>
          <table:table-cell office:value-type="string" table:style-name="ce2">
            <text:p>suaveolens</text:p>
          </table:table-cell>
          <table:table-cell office:value-type="string" table:style-name="ce2">
            <text:p>Durman, rozložitý keřík, v.jednoduché bílé květy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517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3" table:style-name="ce40">
            <text:p>51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ecaisnea</text:p>
          </table:table-cell>
          <table:table-cell office:value-type="string" table:style-name="ce2">
            <text:p>fargesii</text:p>
          </table:table-cell>
          <table:table-cell office:value-type="string" table:style-name="ce2">
            <text:p>modré jedlé plody 10 cm dl. mrazuvzd. do-20°C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1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4" table:style-name="ce40">
            <text:p>51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elonix</text:p>
          </table:table-cell>
          <table:table-cell office:value-type="string" table:style-name="ce2">
            <text:p>decaryi</text:p>
          </table:table-cell>
          <table:table-cell office:value-type="string" table:style-name="ce2">
            <text:p>tvoří ztlustlý kmen,připomínající Baobab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1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5" table:style-name="ce40">
            <text:p>51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elonix</text:p>
          </table:table-cell>
          <table:table-cell office:value-type="string" table:style-name="ce2">
            <text:p>elata</text:p>
          </table:table-cell>
          <table:table-cell office:value-type="string" table:style-name="ce2">
            <text:p>velmi vzácný druh,endemit Indie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520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6" table:style-name="ce40">
            <text:p>51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Delonix</text:p>
          </table:table-cell>
          <table:table-cell office:value-type="string" table:style-name="ce2">
            <text:p>floribunda</text:p>
          </table:table-cell>
          <table:table-cell office:value-type="string" table:style-name="ce2">
            <text:p>ztlustlý kmen,připomíná Baobab,zpeřené listy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521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7" table:style-name="ce40">
            <text:p>51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elonix</text:p>
          </table:table-cell>
          <table:table-cell office:value-type="string" table:style-name="ce2">
            <text:p>pumila</text:p>
          </table:table-cell>
          <table:table-cell office:value-type="string" table:style-name="ce2">
            <text:p>Zakrslý "flamboyant" krátký ztlustý kmen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522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8" table:style-name="ce40">
            <text:p>51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elonix</text:p>
          </table:table-cell>
          <table:table-cell office:value-type="string" table:style-name="ce2">
            <text:p>regia</text:p>
          </table:table-cell>
          <table:table-cell office:value-type="string" table:style-name="ce2">
            <text:p>"Ohňový strom" ohnivě červené květy,deštník.k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2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19" table:style-name="ce40">
            <text:p>51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alium</text:p>
          </table:table-cell>
          <table:table-cell office:value-type="string" table:style-name="ce2">
            <text:p>indicum</text:p>
          </table:table-cell>
          <table:table-cell office:value-type="string" table:style-name="ce2">
            <text:p>"Tamarindová švestka" tmavě fialové jedlé plody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524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0" table:style-name="ce40">
            <text:p>52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ckisonia</text:p>
          </table:table-cell>
          <table:table-cell office:value-type="string" table:style-name="ce2">
            <text:p>fibrosa</text:p>
          </table:table-cell>
          <table:table-cell office:value-type="string" table:style-name="ce2">
            <text:p>"Stromová kapradina" kapradinovité listy</text:p>
          </table:table-cell>
          <table:table-cell office:value-type="string" table:style-name="ce3">
            <text:p>p.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2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" table:style-name="ce40">
            <text:p>52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igitalis<text:s/></text:p>
          </table:table-cell>
          <table:table-cell office:value-type="string" table:style-name="ce5">
            <text:p>purpur. Pam's Split<text:s/></text:p>
          </table:table-cell>
          <table:table-cell office:value-type="string" table:style-name="ce5">
            <text:p>velké zvonk.bílé květy,s tmavě fialovými skvrn.</text:p>
          </table:table-cell>
          <table:table-cell office:value-type="float" office:value="150" table:style-name="ce6">
            <text:p>15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52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2" table:style-name="ce40">
            <text:p>52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Digitalis<text:s text:c="3"/></text:p>
          </table:table-cell>
          <table:table-cell office:value-type="string" table:style-name="ce5">
            <text:p>purpurea Apricot</text:p>
          </table:table-cell>
          <table:table-cell office:value-type="string" table:style-name="ce5">
            <text:p>velké zvonkové meruňkové květy,uvnitř skvrnité</text:p>
          </table:table-cell>
          <table:table-cell office:value-type="float" office:value="150" table:style-name="ce6">
            <text:p>150</text:p>
          </table:table-cell>
          <table:table-cell office:value-type="float" office:value="25" table:style-name="ce6">
            <text:p>25</text:p>
          </table:table-cell>
          <table:table-cell office:value-type="float" office:value="0.92490000000000006" table:formula="of:=PRODUCT([.H527];0.036996)" table:style-name="ce51">
            <text:p>0,9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3" table:style-name="ce40">
            <text:p>52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illenia</text:p>
          </table:table-cell>
          <table:table-cell office:value-type="string" table:style-name="ce5">
            <text:p>indica</text:p>
          </table:table-cell>
          <table:table-cell office:value-type="string" table:style-name="ce5">
            <text:p>"Sloní jablko"aromatické zelenožluté plody,Indie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52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4" table:style-name="ce40">
            <text:p>52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oon</text:p>
          </table:table-cell>
          <table:table-cell office:value-type="string" table:style-name="ce2">
            <text:p>edule</text:p>
          </table:table-cell>
          <table:table-cell office:value-type="string" table:style-name="ce2">
            <text:p>mexický cykas s modrozelenými zpeř. listy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529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5" table:style-name="ce40">
            <text:p>52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oscorea</text:p>
          </table:table-cell>
          <table:table-cell office:value-type="string" table:style-name="ce2">
            <text:p>meridensis</text:p>
          </table:table-cell>
          <table:table-cell office:value-type="string" table:style-name="ce2">
            <text:p>srdč.světle kropenat.listy,vytváří velké jedlé hlízy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530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6" table:style-name="ce40">
            <text:p>52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ospyros</text:p>
          </table:table-cell>
          <table:table-cell office:value-type="string" table:style-name="ce2">
            <text:p>kaki</text:p>
          </table:table-cell>
          <table:table-cell office:value-type="string" table:style-name="ce2">
            <text:p>oranž.jedlé plody,oranž.dužina mrazuvzd.do-15s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1.47984" table:formula="of:=PRODUCT([.H531];0.036996)" table:style-name="ce51">
            <text:p>1,4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7" table:style-name="ce40">
            <text:p>52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iospyros</text:p>
          </table:table-cell>
          <table:table-cell office:value-type="string" table:style-name="ce2">
            <text:p>lotus</text:p>
          </table:table-cell>
          <table:table-cell office:value-type="string" table:style-name="ce2">
            <text:p>žl.jedlé plody ve zralosti purpur.hnědé do -20st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3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8" table:style-name="ce40">
            <text:p>52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Diospyros</text:p>
          </table:table-cell>
          <table:table-cell office:value-type="string" table:style-name="ce2">
            <text:p>virginiana</text:p>
          </table:table-cell>
          <table:table-cell office:value-type="string" table:style-name="ce2">
            <text:p>jedlé sladké žlutooranžové plody 5 c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3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9" table:style-name="ce40">
            <text:p>52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plarrena</text:p>
          </table:table-cell>
          <table:table-cell office:value-type="string" table:style-name="ce2">
            <text:p>latifolia</text:p>
          </table:table-cell>
          <table:table-cell office:value-type="string" table:style-name="ce2">
            <text:p>Úzké zel.listy,bílé květy s fialovými a žlut.znak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3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0" table:style-name="ce40">
            <text:p>53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plolaena</text:p>
          </table:table-cell>
          <table:table-cell office:value-type="string" table:style-name="ce2">
            <text:p>angustifolia</text:p>
          </table:table-cell>
          <table:table-cell office:value-type="string" table:style-name="ce2">
            <text:p>oranž. štětkovité kv. složené z mnoha tyčinek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3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1" table:style-name="ce40">
            <text:p>53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izygotheca</text:p>
          </table:table-cell>
          <table:table-cell office:value-type="string" table:style-name="ce2">
            <text:p>elegantissima</text:p>
          </table:table-cell>
          <table:table-cell office:value-type="string" table:style-name="ce2">
            <text:p>"False Aralia" populární keř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3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2" table:style-name="ce40">
            <text:p>53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odonaea</text:p>
          </table:table-cell>
          <table:table-cell office:value-type="string" table:style-name="ce2">
            <text:p>angustifolia</text:p>
          </table:table-cell>
          <table:table-cell office:value-type="string" table:style-name="ce2">
            <text:p>"Sand olive"atraktivní zelenočervené tobol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3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3" table:style-name="ce40">
            <text:p>53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ombeya</text:p>
          </table:table-cell>
          <table:table-cell office:value-type="string" table:style-name="ce2">
            <text:p>burgessiae</text:p>
          </table:table-cell>
          <table:table-cell office:value-type="string" table:style-name="ce2">
            <text:p>Stálezel.keř,shluky růžových květů s tm.střed.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.47984" table:formula="of:=PRODUCT([.H538];0.036996)" table:style-name="ce51">
            <text:p>1,4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4" table:style-name="ce40">
            <text:p>53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ovyalis</text:p>
          </table:table-cell>
          <table:table-cell office:value-type="string" table:style-name="ce2">
            <text:p>caffra</text:p>
          </table:table-cell>
          <table:table-cell office:value-type="string" table:style-name="ce2">
            <text:p>keř-níz.str.,jedlé žlut.plody pod.meruňce,bonsai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.5538320000000001" table:formula="of:=PRODUCT([.H539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5" table:style-name="ce40">
            <text:p>53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Dracaena</text:p>
          </table:table-cell>
          <table:table-cell office:value-type="string" table:style-name="ce2">
            <text:p>draco</text:p>
          </table:table-cell>
          <table:table-cell office:value-type="string" table:style-name="ce2">
            <text:p>"Dračí strom" rozvětvený kmen s kšticemi listů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4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6" table:style-name="ce40">
            <text:p>536</text:p>
          </table:table-cell>
          <table:table-cell office:value-type="string" table:style-name="ce40">
            <text:p>MH</text:p>
          </table:table-cell>
          <table:table-cell office:value-type="string" table:style-name="ce38">
            <text:p>Drosera</text:p>
          </table:table-cell>
          <table:table-cell office:value-type="string" table:style-name="ce5">
            <text:p>capensis "Narrow leaf "<text:s/></text:p>
          </table:table-cell>
          <table:table-cell office:value-type="string" table:style-name="ce5">
            <text:p>Masožravky Rosnatky<text:s/>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0.92490000000000006" table:formula="of:=PRODUCT([.H541];0.036996)" table:style-name="ce51">
            <text:p>0,9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7" table:style-name="ce40">
            <text:p>537</text:p>
          </table:table-cell>
          <table:table-cell office:value-type="string" table:style-name="ce40">
            <text:p>MH</text:p>
          </table:table-cell>
          <table:table-cell office:value-type="string" table:style-name="ce5">
            <text:p>Drosera</text:p>
          </table:table-cell>
          <table:table-cell office:value-type="string" table:style-name="ce5">
            <text:p>capensis red plant</text:p>
          </table:table-cell>
          <table:table-cell office:value-type="string" table:style-name="ce5">
            <text:p>Masožravky rosnatky celočervený druh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0.92490000000000006" table:formula="of:=PRODUCT([.H542];0.036996)" table:style-name="ce51">
            <text:p>0,9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8" table:style-name="ce40">
            <text:p>538</text:p>
          </table:table-cell>
          <table:table-cell office:value-type="string" table:style-name="ce40">
            <text:p>MH</text:p>
          </table:table-cell>
          <table:table-cell office:value-type="string" table:style-name="ce5">
            <text:p>Drosera</text:p>
          </table:table-cell>
          <table:table-cell office:value-type="string" table:style-name="ce5">
            <text:p>coccicaulis<text:s/></text:p>
          </table:table-cell>
          <table:table-cell office:value-type="string" table:style-name="ce5">
            <text:p>Masožravky Rosnatky<text:s/>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0.92490000000000006" table:formula="of:=PRODUCT([.H543];0.036996)" table:style-name="ce51">
            <text:p>0,9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9" table:style-name="ce40">
            <text:p>539</text:p>
          </table:table-cell>
          <table:table-cell office:value-type="string" table:style-name="ce40">
            <text:p>MH</text:p>
          </table:table-cell>
          <table:table-cell office:value-type="string" table:style-name="ce5">
            <text:p>Drosera</text:p>
          </table:table-cell>
          <table:table-cell office:value-type="string" table:style-name="ce5">
            <text:p>natalensis</text:p>
          </table:table-cell>
          <table:table-cell office:value-type="string" table:style-name="ce5">
            <text:p>Masožravky Rosnatky vzácnější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544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0" table:style-name="ce40">
            <text:p>540</text:p>
          </table:table-cell>
          <table:table-cell office:value-type="string" table:style-name="ce40">
            <text:p>MH</text:p>
          </table:table-cell>
          <table:table-cell office:value-type="string" table:style-name="ce5">
            <text:p>Drosera</text:p>
          </table:table-cell>
          <table:table-cell office:value-type="string" table:style-name="ce5">
            <text:p>spathulata</text:p>
          </table:table-cell>
          <table:table-cell office:value-type="string" table:style-name="ce5">
            <text:p>Masožravky Rosnatky<text:s/>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1.10988" table:formula="of:=PRODUCT([.H545];0.036996)" table:style-name="ce51">
            <text:p>1,1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1" table:style-name="ce40">
            <text:p>54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Durantha</text:p>
          </table:table-cell>
          <table:table-cell office:value-type="string" table:style-name="ce2">
            <text:p>repens</text:p>
          </table:table-cell>
          <table:table-cell office:value-type="string" table:style-name="ce2">
            <text:p>nízký keřík,modrofial.květy, žluté ozdob.plody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4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2" table:style-name="ce40">
            <text:p>54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chinocystis</text:p>
          </table:table-cell>
          <table:table-cell office:value-type="string" table:style-name="ce2">
            <text:p>lobata"Indián.okurka"</text:p>
          </table:table-cell>
          <table:table-cell office:value-type="string" table:style-name="ce2">
            <text:p>pnoucí až 7m,jednoletá,okrasné eliptick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4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3" table:style-name="ce40">
            <text:p>54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chium</text:p>
          </table:table-cell>
          <table:table-cell office:value-type="string" table:style-name="ce2">
            <text:p>candicans</text:p>
          </table:table-cell>
          <table:table-cell office:value-type="string" table:style-name="ce2">
            <text:p>Hadinec,50cm husté klasy s modro-fialovými kv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4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4" table:style-name="ce40">
            <text:p>54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chium</text:p>
          </table:table-cell>
          <table:table-cell office:value-type="string" table:style-name="ce2">
            <text:p>wildpretii</text:p>
          </table:table-cell>
          <table:table-cell office:value-type="string" table:style-name="ce2">
            <text:p>vysoké kužel. květenství,množství červ.-purp.kv.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1.442844" table:formula="of:=PRODUCT([.H549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5" table:style-name="ce40">
            <text:p>54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ryngium</text:p>
          </table:table-cell>
          <table:table-cell office:value-type="string" table:style-name="ce2">
            <text:p>agavifolium</text:p>
          </table:table-cell>
          <table:table-cell office:value-type="string" table:style-name="ce2">
            <text:p>Máčka,stálezel.mečovité listy,šedozelené palice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6" table:style-name="ce40">
            <text:p>54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rythrina</text:p>
          </table:table-cell>
          <table:table-cell office:value-type="string" table:style-name="ce2">
            <text:p>abyssinica</text:p>
          </table:table-cell>
          <table:table-cell office:value-type="string" table:style-name="ce2">
            <text:p>"Korálový strom" zářivě červené květy ve zhluku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7" table:style-name="ce40">
            <text:p>54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rythrina</text:p>
          </table:table-cell>
          <table:table-cell office:value-type="string" table:style-name="ce2">
            <text:p>amazonica</text:p>
          </table:table-cell>
          <table:table-cell office:value-type="string" table:style-name="ce2">
            <text:p>"Amazonský korál.strom" vzácná,růžové květy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8" table:style-name="ce40">
            <text:p>54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rythrina</text:p>
          </table:table-cell>
          <table:table-cell office:value-type="string" table:style-name="ce2">
            <text:p>coralloides</text:p>
          </table:table-cell>
          <table:table-cell office:value-type="string" table:style-name="ce2">
            <text:p>"Mexický korál.strom" 7 cm jasně červené kv.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49" table:style-name="ce40">
            <text:p>54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rythrina</text:p>
          </table:table-cell>
          <table:table-cell office:value-type="string" table:style-name="ce2">
            <text:p>crista-gallii</text:p>
          </table:table-cell>
          <table:table-cell office:value-type="string" table:style-name="ce2">
            <text:p>"Korálový keř"květy temně šarlat.červené v hroz.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0" table:style-name="ce40">
            <text:p>55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rythrina</text:p>
          </table:table-cell>
          <table:table-cell office:value-type="string" table:style-name="ce2">
            <text:p>lysistemon</text:p>
          </table:table-cell>
          <table:table-cell office:value-type="string" table:style-name="ce2">
            <text:p>"Korálový strom" šarlatové květy,šedá kůra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1" table:style-name="ce40">
            <text:p>551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Erythrina</text:p>
          </table:table-cell>
          <table:table-cell office:value-type="string" table:style-name="ce2">
            <text:p>variegata</text:p>
          </table:table-cell>
          <table:table-cell office:value-type="string" table:style-name="ce2">
            <text:p>"korál.strom" šarlatové kv.,zel.žlutě panašov.lis.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2" table:style-name="ce40">
            <text:p>55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rythrina</text:p>
          </table:table-cell>
          <table:table-cell office:value-type="string" table:style-name="ce2">
            <text:p>vesperilio</text:p>
          </table:table-cell>
          <table:table-cell office:value-type="string" table:style-name="ce2">
            <text:p>"Korál.strom"velké šarlatové-oranžovo červ. kv.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3" table:style-name="ce40">
            <text:p>55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tlingera</text:p>
          </table:table-cell>
          <table:table-cell office:value-type="string" table:style-name="ce2">
            <text:p>elatior "Pink"</text:p>
          </table:table-cell>
          <table:table-cell office:value-type="string" table:style-name="ce2">
            <text:p>Zázvor,kuželovité růžov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4" table:style-name="ce40">
            <text:p>55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Etlingera</text:p>
          </table:table-cell>
          <table:table-cell office:value-type="string" table:style-name="ce2">
            <text:p>elatior "Red"</text:p>
          </table:table-cell>
          <table:table-cell office:value-type="string" table:style-name="ce2">
            <text:p>Zázvor, kuželovité červené květy s bílými okraji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5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5" table:style-name="ce40">
            <text:p>55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Etlingera</text:p>
          </table:table-cell>
          <table:table-cell office:value-type="string" table:style-name="ce2">
            <text:p>venusta "Rose"</text:p>
          </table:table-cell>
          <table:table-cell office:value-type="string" table:style-name="ce2">
            <text:p>Zázvor, květy velké červené hlavy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6" table:style-name="ce40">
            <text:p>55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Eucalyptus</text:p>
          </table:table-cell>
          <table:table-cell office:value-type="string" table:style-name="ce2">
            <text:p>caesia ssp. magna</text:p>
          </table:table-cell>
          <table:table-cell office:value-type="string" table:style-name="ce2">
            <text:p>"Silver Princess" červ.květy 5 cm,stříbr. tobolky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7" table:style-name="ce40">
            <text:p>55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coccifera</text:p>
          </table:table-cell>
          <table:table-cell office:value-type="string" table:style-name="ce2">
            <text:p>"Tasmanian Snow Gum" modrošedé listy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8" table:style-name="ce40">
            <text:p>55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Eucalyptus</text:p>
          </table:table-cell>
          <table:table-cell office:value-type="string" table:style-name="ce2">
            <text:p>erythrocorys</text:p>
          </table:table-cell>
          <table:table-cell office:value-type="string" table:style-name="ce2">
            <text:p>zlatožluté květy,šarlatová poupata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59" table:style-name="ce40">
            <text:p>55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Eucalyptus</text:p>
          </table:table-cell>
          <table:table-cell office:value-type="string" table:style-name="ce2">
            <text:p>globulus</text:p>
          </table:table-cell>
          <table:table-cell office:value-type="string" table:style-name="ce2">
            <text:p>modrozel.ojíněné l. obsahují aromat.léčivé silice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0" table:style-name="ce40">
            <text:p>56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gregsoniana</text:p>
          </table:table-cell>
          <table:table-cell office:value-type="string" table:style-name="ce2">
            <text:p>zakrslá forma,bílé květy,modrozelené listy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1" table:style-name="ce40">
            <text:p>56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macrocarpa</text:p>
          </table:table-cell>
          <table:table-cell office:value-type="string" table:style-name="ce2">
            <text:p>nízký druh,stříbrné listy,velké červené květy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2" table:style-name="ce40">
            <text:p>56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pauciflora ssp. nipho.</text:p>
          </table:table-cell>
          <table:table-cell office:value-type="string" table:style-name="ce2">
            <text:p>mrazuvzdorný druh,barevná kůra,nejodolnější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6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3" table:style-name="ce40">
            <text:p>56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preisiana</text:p>
          </table:table-cell>
          <table:table-cell office:value-type="string" table:style-name="ce2">
            <text:p>žluté květy 5 cm,šedomodré listy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56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4" table:style-name="ce40">
            <text:p>56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rhodantha</text:p>
          </table:table-cell>
          <table:table-cell office:value-type="string" table:style-name="ce2">
            <text:p>šedé ojíněné listy, růžovočervené květy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56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5" table:style-name="ce40">
            <text:p>56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Eucalyptus</text:p>
          </table:table-cell>
          <table:table-cell office:value-type="string" table:style-name="ce2">
            <text:p>stricklandii</text:p>
          </table:table-cell>
          <table:table-cell office:value-type="string" table:style-name="ce2">
            <text:p>"Yellow-flowering Gum" <text:s/>hrubá barevná kůra</text:p>
          </table:table-cell>
          <table:table-cell office:value-type="string" table:style-name="ce3">
            <text:p>p.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6" table:style-name="ce40">
            <text:p>56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Eugenia</text:p>
          </table:table-cell>
          <table:table-cell office:value-type="string" table:style-name="ce2">
            <text:p>floribunda</text:p>
          </table:table-cell>
          <table:table-cell office:value-type="string" table:style-name="ce2">
            <text:p>"Guavaberry"malý ovocný str.černé jedlé plody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571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7" table:style-name="ce40">
            <text:p>56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Feijoa</text:p>
          </table:table-cell>
          <table:table-cell office:value-type="string" table:style-name="ce2">
            <text:p>sellowiana</text:p>
          </table:table-cell>
          <table:table-cell office:value-type="string" table:style-name="ce2">
            <text:p>vejčité jedlé plody, bílorůžové kvě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8" table:style-name="ce40">
            <text:p>56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Ficus</text:p>
          </table:table-cell>
          <table:table-cell office:value-type="string" table:style-name="ce2">
            <text:p>bengaliensis</text:p>
          </table:table-cell>
          <table:table-cell office:value-type="string" table:style-name="ce2">
            <text:p>vytváří vzdušné kořeny, vhodný na bonsai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69" table:style-name="ce40">
            <text:p>56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Ficus</text:p>
          </table:table-cell>
          <table:table-cell office:value-type="string" table:style-name="ce2">
            <text:p>macrophylla</text:p>
          </table:table-cell>
          <table:table-cell office:value-type="string" table:style-name="ce2">
            <text:p>velmi ztlustlé kořeny, vhod.pro bonsai<text:s/>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0" table:style-name="ce40">
            <text:p>57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Ficus</text:p>
          </table:table-cell>
          <table:table-cell office:value-type="string" table:style-name="ce2">
            <text:p>racemosa<text:s/></text:p>
          </table:table-cell>
          <table:table-cell office:value-type="string" table:style-name="ce2">
            <text:p>Fíkovník hroznovitý,oranžovo-červené jedlé fík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1" table:style-name="ce40">
            <text:p>571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Ficus</text:p>
          </table:table-cell>
          <table:table-cell office:value-type="string" table:style-name="ce2">
            <text:p>religiosa</text:p>
          </table:table-cell>
          <table:table-cell office:value-type="string" table:style-name="ce2">
            <text:p>"Budhův strom" srdčité listy, bílošedé větve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2" table:style-name="ce40">
            <text:p>57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Ficus<text:s text:c="2"/></text:p>
          </table:table-cell>
          <table:table-cell office:value-type="string" table:style-name="ce5">
            <text:p>obliqua</text:p>
          </table:table-cell>
          <table:table-cell office:value-type="string" table:style-name="ce2">
            <text:p>vytváří vzdušné kořeny,malé oranž.plody<text:s/>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1.405848" table:formula="of:=PRODUCT([.H577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3" table:style-name="ce40">
            <text:p>57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Ficus<text:s text:c="2"/></text:p>
          </table:table-cell>
          <table:table-cell office:value-type="string" table:style-name="ce5">
            <text:p>sur<text:s/></text:p>
          </table:table-cell>
          <table:table-cell office:value-type="string" table:style-name="ce2">
            <text:p>vytváří vzdušné kořeny, velké jedlé fíky,<text:s/>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1.405848" table:formula="of:=PRODUCT([.H578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4" table:style-name="ce40">
            <text:p>57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Firmiana</text:p>
          </table:table-cell>
          <table:table-cell office:value-type="string" table:style-name="ce2">
            <text:p>simplex</text:p>
          </table:table-cell>
          <table:table-cell office:value-type="string" table:style-name="ce2">
            <text:p>krémové květy, atraktivní červené tobol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7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5" table:style-name="ce40">
            <text:p>57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Fremontodendron</text:p>
          </table:table-cell>
          <table:table-cell office:value-type="string" table:style-name="ce2">
            <text:p>californicum</text:p>
          </table:table-cell>
          <table:table-cell office:value-type="string" table:style-name="ce2">
            <text:p>stále zel.keř,široké,žluté,voskové kv.6cm,mrazuv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8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6" table:style-name="ce40">
            <text:p>57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Fresia</text:p>
          </table:table-cell>
          <table:table-cell office:value-type="string" table:style-name="ce2">
            <text:p>occidentalis</text:p>
          </table:table-cell>
          <table:table-cell office:value-type="string" table:style-name="ce2">
            <text:p>úzké vzpřípené listy, krémově bílé vonné květy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8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7" table:style-name="ce40">
            <text:p>57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Freycinetia</text:p>
          </table:table-cell>
          <table:table-cell office:value-type="string" table:style-name="ce2">
            <text:p>sp.</text:p>
          </table:table-cell>
          <table:table-cell office:value-type="string" table:style-name="ce2">
            <text:p>liana,kv.složené z oranž./růž.listenů,červ.plody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582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8" table:style-name="ce40">
            <text:p>57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Fuchsia</text:p>
          </table:table-cell>
          <table:table-cell office:value-type="string" table:style-name="ce5">
            <text:p>boliviana (Red)</text:p>
          </table:table-cell>
          <table:table-cell office:value-type="string" table:style-name="ce5">
            <text:p>střed.velký keř,jemně chlup.l.,červené trubk.kv.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583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79" table:style-name="ce40">
            <text:p>57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Galphimia</text:p>
          </table:table-cell>
          <table:table-cell office:value-type="string" table:style-name="ce5">
            <text:p>glauca</text:p>
          </table:table-cell>
          <table:table-cell office:value-type="string" table:style-name="ce5">
            <text:p>modrozelené listy, žluté květ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58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0" table:style-name="ce40">
            <text:p>58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Gardenia</text:p>
          </table:table-cell>
          <table:table-cell office:value-type="string" table:style-name="ce2">
            <text:p>erubescens</text:p>
          </table:table-cell>
          <table:table-cell office:value-type="string" table:style-name="ce2">
            <text:p>Stález.keř,velké krémové květy,žluté jedlé plody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585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1" table:style-name="ce40">
            <text:p>581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Gardenia</text:p>
          </table:table-cell>
          <table:table-cell office:value-type="string" table:style-name="ce2">
            <text:p>jasminoides</text:p>
          </table:table-cell>
          <table:table-cell office:value-type="string" table:style-name="ce2">
            <text:p>krémové vonné plné květy,eliptické 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8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2" table:style-name="ce40">
            <text:p>58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Gladiolus<text:s/></text:p>
          </table:table-cell>
          <table:table-cell office:value-type="string" table:style-name="ce2">
            <text:p>alatus</text:p>
          </table:table-cell>
          <table:table-cell office:value-type="string" table:style-name="ce2">
            <text:p>v.20cm,oranž.květ.,spodní laloky žluté do citron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3" table:style-name="ce40">
            <text:p>58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Gloriosa</text:p>
          </table:table-cell>
          <table:table-cell office:value-type="string" table:style-name="ce2">
            <text:p>greenii</text:p>
          </table:table-cell>
          <table:table-cell office:value-type="string" table:style-name="ce2">
            <text:p>liána velké exot. zelenožluté květy, vytváří hlíz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8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4" table:style-name="ce40">
            <text:p>58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Gloriosa</text:p>
          </table:table-cell>
          <table:table-cell office:value-type="string" table:style-name="ce2">
            <text:p>rotsch.Lutea</text:p>
          </table:table-cell>
          <table:table-cell office:value-type="string" table:style-name="ce2">
            <text:p>liana vel.žluté exot.květy se zvlněným okraje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8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5" table:style-name="ce40">
            <text:p>58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Gloriosa</text:p>
          </table:table-cell>
          <table:table-cell office:value-type="string" table:style-name="ce2">
            <text:p>rotsch.Orange</text:p>
          </table:table-cell>
          <table:table-cell office:value-type="string" table:style-name="ce2">
            <text:p>liana vel.oranžové exot.květy se zvlněným okraj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6" table:style-name="ce40">
            <text:p>58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Gloriosa</text:p>
          </table:table-cell>
          <table:table-cell office:value-type="string" table:style-name="ce2">
            <text:p>rotschildiana</text:p>
          </table:table-cell>
          <table:table-cell office:value-type="string" table:style-name="ce2">
            <text:p>liána s červenými květy se zvlněným žlut. okraj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7" table:style-name="ce40">
            <text:p>58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Gloriosa</text:p>
          </table:table-cell>
          <table:table-cell office:value-type="string" table:style-name="ce2">
            <text:p>superba</text:p>
          </table:table-cell>
          <table:table-cell office:value-type="string" table:style-name="ce2">
            <text:p>liana, ,červenožlut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8" table:style-name="ce40">
            <text:p>58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Grevillea</text:p>
          </table:table-cell>
          <table:table-cell office:value-type="string" table:style-name="ce2">
            <text:p>robusta</text:p>
          </table:table-cell>
          <table:table-cell office:value-type="string" table:style-name="ce2">
            <text:p>"Australský doubek"kaprad.listy,oranžové kvě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89" table:style-name="ce40">
            <text:p>58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Gunnera</text:p>
          </table:table-cell>
          <table:table-cell office:value-type="string" table:style-name="ce2">
            <text:p>manicata</text:p>
          </table:table-cell>
          <table:table-cell office:value-type="string" table:style-name="ce2">
            <text:p>velmi dekorativní velké listy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0" table:style-name="ce40">
            <text:p>59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Gunnera</text:p>
          </table:table-cell>
          <table:table-cell office:value-type="string" table:style-name="ce2">
            <text:p>peltata</text:p>
          </table:table-cell>
          <table:table-cell office:value-type="string" table:style-name="ce2">
            <text:p>až 2 m vysoká s obrovskými listy,velmi vzácná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1.5908280000000001" table:formula="of:=PRODUCT([.H595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1" table:style-name="ce40">
            <text:p>59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akea</text:p>
          </table:table-cell>
          <table:table-cell office:value-type="string" table:style-name="ce2">
            <text:p>laurina</text:p>
          </table:table-cell>
          <table:table-cell office:value-type="string" table:style-name="ce2">
            <text:p>růžové květy 5 cm,s bílými tyčinkami<text:s/>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2" table:style-name="ce40">
            <text:p>59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alleria</text:p>
          </table:table-cell>
          <table:table-cell office:value-type="string" table:style-name="ce2">
            <text:p>lucida</text:p>
          </table:table-cell>
          <table:table-cell office:value-type="string" table:style-name="ce2">
            <text:p>"Stromová fuchsie" oranžovo žluté trubkovité kv.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3" table:style-name="ce40">
            <text:p>59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Hamamelis<text:s text:c="2"/></text:p>
          </table:table-cell>
          <table:table-cell office:value-type="string" table:style-name="ce5">
            <text:p>virginiana</text:p>
          </table:table-cell>
          <table:table-cell office:value-type="string" table:style-name="ce2">
            <text:p>Vilín virginský, keř do 3m. Kvete <text:s/>žlut. květ.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598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4" table:style-name="ce40">
            <text:p>59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ardenbergia</text:p>
          </table:table-cell>
          <table:table-cell office:value-type="string" table:style-name="ce2">
            <text:p>violacea "alba"</text:p>
          </table:table-cell>
          <table:table-cell office:value-type="string" table:style-name="ce2">
            <text:p>bílé květy v hroznovitém květenství<text:s/>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59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5" table:style-name="ce40">
            <text:p>59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arpephyllum</text:p>
          </table:table-cell>
          <table:table-cell office:value-type="string" table:style-name="ce2">
            <text:p>caffrum</text:p>
          </table:table-cell>
          <table:table-cell office:value-type="string" table:style-name="ce2">
            <text:p>"Kafírská švestka"jedlé červ.plody,zpeřené 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6" table:style-name="ce40">
            <text:p>59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edychium</text:p>
          </table:table-cell>
          <table:table-cell office:value-type="string" table:style-name="ce2">
            <text:p>aurantiacum</text:p>
          </table:table-cell>
          <table:table-cell office:value-type="string" table:style-name="ce2">
            <text:p>"Červený zázvor"oranžové květy,šedozelené lis.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7" table:style-name="ce40">
            <text:p>59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dychium</text:p>
          </table:table-cell>
          <table:table-cell office:value-type="string" table:style-name="ce2">
            <text:p>coronarium<text:s/></text:p>
          </table:table-cell>
          <table:table-cell office:value-type="string" table:style-name="ce2">
            <text:p>"Bílý zázvor"vonné bílé kv. s nažloutlým hrdlem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8" table:style-name="ce40">
            <text:p>59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dychium</text:p>
          </table:table-cell>
          <table:table-cell office:value-type="string" table:style-name="ce2">
            <text:p>flavum</text:p>
          </table:table-cell>
          <table:table-cell office:value-type="string" table:style-name="ce2">
            <text:p>"Žlutý zázvor" krém.žluté květy s oranž. skvrnou<text:s/>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99" table:style-name="ce40">
            <text:p>59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dychium</text:p>
          </table:table-cell>
          <table:table-cell office:value-type="string" table:style-name="ce2">
            <text:p>gardnerianum</text:p>
          </table:table-cell>
          <table:table-cell office:value-type="string" table:style-name="ce2">
            <text:p>vonné žluté květy,voskové namodralé listy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0" table:style-name="ce40">
            <text:p>60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Helianthus<text:s text:c="4"/></text:p>
          </table:table-cell>
          <table:table-cell office:value-type="string" table:style-name="ce5">
            <text:p>annuus <text:s/>(F1)</text:p>
          </table:table-cell>
          <table:table-cell office:value-type="string" table:style-name="ce5">
            <text:p>zakrslá miniaturní slunečnice do 40cm,do nádob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0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1" table:style-name="ce40">
            <text:p>60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eliconia</text:p>
          </table:table-cell>
          <table:table-cell office:value-type="string" table:style-name="ce2">
            <text:p>chaimpneana</text:p>
          </table:table-cell>
          <table:table-cell office:value-type="string" table:style-name="ce2">
            <text:p>zlatožluté vzpřímené člunkovité květenství<text:s/>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2" table:style-name="ce40">
            <text:p>602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liconia</text:p>
          </table:table-cell>
          <table:table-cell office:value-type="string" table:style-name="ce2">
            <text:p>latispatha</text:p>
          </table:table-cell>
          <table:table-cell office:value-type="string" table:style-name="ce2">
            <text:p>člunk.květenství,listeny červené u báze žluté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3" table:style-name="ce40">
            <text:p>603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liconia</text:p>
          </table:table-cell>
          <table:table-cell office:value-type="string" table:style-name="ce2">
            <text:p>mariae</text:p>
          </table:table-cell>
          <table:table-cell office:value-type="string" table:style-name="ce2">
            <text:p>tm.červené visící květenství, listeny krvavě červ.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4" table:style-name="ce40">
            <text:p>60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liconia</text:p>
          </table:table-cell>
          <table:table-cell office:value-type="string" table:style-name="ce2">
            <text:p>pseudoaemygdiana</text:p>
          </table:table-cell>
          <table:table-cell office:value-type="string" table:style-name="ce2">
            <text:p>vzpřím. člunk. květenství, listeny žluté do oranž.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0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5" table:style-name="ce40">
            <text:p>60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liconia</text:p>
          </table:table-cell>
          <table:table-cell office:value-type="string" table:style-name="ce2">
            <text:p>rostrata</text:p>
          </table:table-cell>
          <table:table-cell office:value-type="string" table:style-name="ce2">
            <text:p>visící květenství, listeny jasně červené,žlutý okr.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6" table:style-name="ce40">
            <text:p>60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liconia</text:p>
          </table:table-cell>
          <table:table-cell office:value-type="string" table:style-name="ce2">
            <text:p>spathocircinana</text:p>
          </table:table-cell>
          <table:table-cell office:value-type="string" table:style-name="ce2">
            <text:p>člunk.květen., listeny na bázi žluté z vnější růž.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7" table:style-name="ce40">
            <text:p>60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eliconia</text:p>
          </table:table-cell>
          <table:table-cell office:value-type="string" table:style-name="ce2">
            <text:p>velloziana</text:p>
          </table:table-cell>
          <table:table-cell office:value-type="string" table:style-name="ce2">
            <text:p>vzpřím. člunkovité jasně červené květenství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8" table:style-name="ce40">
            <text:p>60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esperantha</text:p>
          </table:table-cell>
          <table:table-cell office:value-type="string" table:style-name="ce2">
            <text:p>coccinea</text:p>
          </table:table-cell>
          <table:table-cell office:value-type="string" table:style-name="ce2">
            <text:p>60 cm, velké hvězdicovité červeno růžové kvě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09" table:style-name="ce40">
            <text:p>60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ibbertia</text:p>
          </table:table-cell>
          <table:table-cell office:value-type="string" table:style-name="ce2">
            <text:p>scandens</text:p>
          </table:table-cell>
          <table:table-cell office:value-type="string" table:style-name="ce2">
            <text:p>žluté květy,lesklé tmavě zelené listy do 2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0" table:style-name="ce40">
            <text:p>61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ibiscus</text:p>
          </table:table-cell>
          <table:table-cell office:value-type="string" table:style-name="ce2">
            <text:p>coccineus</text:p>
          </table:table-cell>
          <table:table-cell office:value-type="string" table:style-name="ce2">
            <text:p>"Šarlatový ibišek" velké červené květy až 20 c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1" table:style-name="ce40">
            <text:p>611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galaxy bílý červ.střed</text:p>
          </table:table-cell>
          <table:table-cell office:value-type="string" table:style-name="ce2">
            <text:p>květy 25 cm velké, mrazuvzdorný do -20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2" table:style-name="ce40">
            <text:p>612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galaxy růžový červ.st.</text:p>
          </table:table-cell>
          <table:table-cell office:value-type="string" table:style-name="ce2">
            <text:p>květy 25cm velké, mrazuvzdorný do -20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3" table:style-name="ce40">
            <text:p>613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galaxy sytě růžový</text:p>
          </table:table-cell>
          <table:table-cell office:value-type="string" table:style-name="ce2">
            <text:p>květy 25 cm velké, mrazuvzdorný do -20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1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4" table:style-name="ce40">
            <text:p>61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5">
            <text:p>m.Giant Mall.Marvels.</text:p>
          </table:table-cell>
          <table:table-cell office:value-type="string" table:style-name="ce5">
            <text:p>15-18 cm velké květy,mrazuvzd. do -20°C mix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1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5" table:style-name="ce40">
            <text:p>61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mos.Luna Pink Swirl</text:p>
          </table:table-cell>
          <table:table-cell office:value-type="string" table:style-name="ce2">
            <text:p>bílorůž. kv.s červeným stř.20cm mrazuvzd.-27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6" table:style-name="ce40">
            <text:p>61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mosch. Luna White</text:p>
          </table:table-cell>
          <table:table-cell office:value-type="string" table:style-name="ce2">
            <text:p>bílé kv. s červ.středem 20cm,mrazuvzd. do-27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7" table:style-name="ce40">
            <text:p>61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mosch.Luna Red</text:p>
          </table:table-cell>
          <table:table-cell office:value-type="string" table:style-name="ce2">
            <text:p>bordové květy 20 cm,mrazuvzdorný do -27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8" table:style-name="ce40">
            <text:p>61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moscheutos</text:p>
          </table:table-cell>
          <table:table-cell office:value-type="string" table:style-name="ce2">
            <text:p>15 cm velké růžové květy, mrazuvzdornný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19" table:style-name="ce40">
            <text:p>61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mutabilis sp.Domm.</text:p>
          </table:table-cell>
          <table:table-cell office:value-type="string" table:style-name="ce2">
            <text:p>růžovobílé květy 15cm v průměru,kvete 2.roke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0" table:style-name="ce40">
            <text:p>62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pedunculatus</text:p>
          </table:table-cell>
          <table:table-cell office:value-type="string" table:style-name="ce2">
            <text:p>4 cm velké růžové květy, původem z J.Afrik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1" table:style-name="ce40">
            <text:p>621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ibiscus</text:p>
          </table:table-cell>
          <table:table-cell office:value-type="string" table:style-name="ce2">
            <text:p>trionum</text:p>
          </table:table-cell>
          <table:table-cell office:value-type="string" table:style-name="ce2">
            <text:p>nažloutlé květy,fialový jícen, kv. 1.rokem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626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2" table:style-name="ce40">
            <text:p>62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olmskioldia</text:p>
          </table:table-cell>
          <table:table-cell office:value-type="string" table:style-name="ce2">
            <text:p>sanguinea</text:p>
          </table:table-cell>
          <table:table-cell office:value-type="string" table:style-name="ce2">
            <text:p>stálezel.keř,atraktivní karmínově oranžové květy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1.442844" table:formula="of:=PRODUCT([.H627];0.036996)" table:style-name="ce5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3" table:style-name="ce40">
            <text:p>62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ovea</text:p>
          </table:table-cell>
          <table:table-cell office:value-type="string" table:style-name="ce2">
            <text:p>eliptica</text:p>
          </table:table-cell>
          <table:table-cell office:value-type="string" table:style-name="ce2">
            <text:p>sytě modré květy s bílými očky, eliptické lis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4" table:style-name="ce40">
            <text:p>62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oweia<text:s/></text:p>
          </table:table-cell>
          <table:table-cell office:value-type="string" table:style-name="ce2">
            <text:p>fosteriana</text:p>
          </table:table-cell>
          <table:table-cell office:value-type="string" table:style-name="ce2">
            <text:p>tmavě zelené zpeřené listy ,kroužkovaný kmen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2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5" table:style-name="ce40">
            <text:p>62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ylocereus</text:p>
          </table:table-cell>
          <table:table-cell office:value-type="string" table:style-name="ce2">
            <text:p>megalanthus</text:p>
          </table:table-cell>
          <table:table-cell office:value-type="string" table:style-name="ce2">
            <text:p>jedlé žlut.plody,kv.dlouhé 30 cm krémově bílé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1.2948600000000001" table:formula="of:=PRODUCT([.H630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6" table:style-name="ce40">
            <text:p>62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Hylocereus</text:p>
          </table:table-cell>
          <table:table-cell office:value-type="string" table:style-name="ce2">
            <text:p>undatus</text:p>
          </table:table-cell>
          <table:table-cell office:value-type="string" table:style-name="ce2">
            <text:p>jedlé červ.plody,3 hranné výhony,krém.bílé v. kv<text:s/>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3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7" table:style-name="ce40">
            <text:p>62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Hymenosporum</text:p>
          </table:table-cell>
          <table:table-cell office:value-type="string" table:style-name="ce2">
            <text:p>flavum</text:p>
          </table:table-cell>
          <table:table-cell office:value-type="string" table:style-name="ce2">
            <text:p>krémově žluté vonné květy 4 cm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3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8" table:style-name="ce40">
            <text:p>62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hamaedorea</text:p>
          </table:table-cell>
          <table:table-cell office:value-type="string" table:style-name="ce2">
            <text:p>elegans</text:p>
          </table:table-cell>
          <table:table-cell office:value-type="string" table:style-name="ce2">
            <text:p>"Chamaedorea slíčná" dorůstá do 2m, zpeř.listy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633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29" table:style-name="ce40">
            <text:p>62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hamaerops</text:p>
          </table:table-cell>
          <table:table-cell office:value-type="string" table:style-name="ce2">
            <text:p>humilis</text:p>
          </table:table-cell>
          <table:table-cell office:value-type="string" table:style-name="ce2">
            <text:p>tuhé vějířov. listy, listy porostlé vlákn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3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0" table:style-name="ce40">
            <text:p>630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Chamaerops</text:p>
          </table:table-cell>
          <table:table-cell office:value-type="string" table:style-name="ce2">
            <text:p>humilis v.cerifera</text:p>
          </table:table-cell>
          <table:table-cell office:value-type="string" table:style-name="ce2">
            <text:p>vějíř. modro-stříbrné listy, kmen porostlý vlákny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635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1" table:style-name="ce40">
            <text:p>63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Chorisia</text:p>
          </table:table-cell>
          <table:table-cell office:value-type="string" table:style-name="ce2">
            <text:p>speciosa</text:p>
          </table:table-cell>
          <table:table-cell office:value-type="string" table:style-name="ce2">
            <text:p>vytváří ztlustlý kmen se zelenou kůrou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3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2" table:style-name="ce40">
            <text:p>63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Incarvillea</text:p>
          </table:table-cell>
          <table:table-cell office:value-type="string" table:style-name="ce2">
            <text:p>delavayi</text:p>
          </table:table-cell>
          <table:table-cell office:value-type="string" table:style-name="ce2">
            <text:p>růžovočervené květy 6 cm široké, hliznatá tr.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0.88790400000000003" table:formula="of:=PRODUCT([.H637];0.036996)" table:style-name="ce51">
            <text:p>0,8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3" table:style-name="ce40">
            <text:p>63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Indigofera</text:p>
          </table:table-cell>
          <table:table-cell office:value-type="string" table:style-name="ce2">
            <text:p>australis</text:p>
          </table:table-cell>
          <table:table-cell office:value-type="string" table:style-name="ce2">
            <text:p>Austral.Indigokeř se slož. ovál. listy, růžové kv.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3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4" table:style-name="ce40">
            <text:p>63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Ipomoea</text:p>
          </table:table-cell>
          <table:table-cell office:value-type="string" table:style-name="ce2">
            <text:p>cairica=I.palmata</text:p>
          </table:table-cell>
          <table:table-cell office:value-type="string" table:style-name="ce2">
            <text:p>velké sv. fialkové květy s tmav.purpurovým střed.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3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5" table:style-name="ce40">
            <text:p>635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Ipomoea</text:p>
          </table:table-cell>
          <table:table-cell office:value-type="string" table:style-name="ce2">
            <text:p>pes-caprae</text:p>
          </table:table-cell>
          <table:table-cell office:value-type="string" table:style-name="ce2">
            <text:p>nálevk. růžové-červenofialové kv.s tmav. hvězdou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4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6" table:style-name="ce40">
            <text:p>636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Ipomoea</text:p>
          </table:table-cell>
          <table:table-cell office:value-type="string" table:style-name="ce2">
            <text:p>sepacuitensis</text:p>
          </table:table-cell>
          <table:table-cell office:value-type="string" table:style-name="ce2">
            <text:p>fialkové květy, smetanový střed. a zelenož. jícen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641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7" table:style-name="ce40">
            <text:p>637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Ipomoea<text:s/></text:p>
          </table:table-cell>
          <table:table-cell office:value-type="string" table:style-name="ce2">
            <text:p>purpurea</text:p>
          </table:table-cell>
          <table:table-cell office:value-type="string" table:style-name="ce2">
            <text:p>povíjnice, pěkné květy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642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8" table:style-name="ce40">
            <text:p>638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Ipomoea<text:s/></text:p>
          </table:table-cell>
          <table:table-cell office:value-type="string" table:style-name="ce2">
            <text:p>rubriflora</text:p>
          </table:table-cell>
          <table:table-cell office:value-type="string" table:style-name="ce2">
            <text:p>červené květy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643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39" table:style-name="ce40">
            <text:p>639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Ipomoea<text:s/></text:p>
          </table:table-cell>
          <table:table-cell office:value-type="string" table:style-name="ce2">
            <text:p>směs druhů</text:p>
          </table:table-cell>
          <table:table-cell office:value-type="string" table:style-name="ce2">
            <text:p>povíjnice, pěkné květy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0.36996000000000001" table:formula="of:=PRODUCT([.H644];0.036996)" table:style-name="ce51">
            <text:p>0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0" table:style-name="ce40">
            <text:p>64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Jacaranda</text:p>
          </table:table-cell>
          <table:table-cell office:value-type="string" table:style-name="ce5">
            <text:p>mimosifolia</text:p>
          </table:table-cell>
          <table:table-cell office:value-type="string" table:style-name="ce5">
            <text:p>zpeřené listy,krásné modrofialové květy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4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1" table:style-name="ce40">
            <text:p>64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Jagera</text:p>
          </table:table-cell>
          <table:table-cell office:value-type="string" table:style-name="ce5">
            <text:p>pseudorhus</text:p>
          </table:table-cell>
          <table:table-cell office:value-type="string" table:style-name="ce5">
            <text:p>malé krémové květy,hrozny oranžových plodů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4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2" table:style-name="ce40">
            <text:p>64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Jatropha</text:p>
          </table:table-cell>
          <table:table-cell office:value-type="string" table:style-name="ce5">
            <text:p>curcas</text:p>
          </table:table-cell>
          <table:table-cell office:value-type="string" table:style-name="ce5">
            <text:p>nízký suk.keř,3-5 laločnaté listy,bílé květ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4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3" table:style-name="ce40">
            <text:p>64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Jatropha</text:p>
          </table:table-cell>
          <table:table-cell office:value-type="string" table:style-name="ce5">
            <text:p>mahafalensis</text:p>
          </table:table-cell>
          <table:table-cell office:value-type="string" table:style-name="ce5">
            <text:p>"Madag. jatrofa" ztlustlý kmínek, 3 laločnaté l.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4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4" table:style-name="ce40">
            <text:p>64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Jatropha</text:p>
          </table:table-cell>
          <table:table-cell office:value-type="string" table:style-name="ce5">
            <text:p>multifida</text:p>
          </table:table-cell>
          <table:table-cell office:value-type="string" table:style-name="ce5">
            <text:p>ztlustlý kmínek, listy prstovitě dělené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649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5" table:style-name="ce40">
            <text:p>64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Jatropha</text:p>
          </table:table-cell>
          <table:table-cell office:value-type="string" table:style-name="ce5">
            <text:p>podagrica</text:p>
          </table:table-cell>
          <table:table-cell office:value-type="string" table:style-name="ce5">
            <text:p>pachyk. druh, kmínek u báze silně ztlustlý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650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6" table:style-name="ce40">
            <text:p>64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Kedrostis</text:p>
          </table:table-cell>
          <table:table-cell office:value-type="string" table:style-name="ce5">
            <text:p>africana</text:p>
          </table:table-cell>
          <table:table-cell office:value-type="string" table:style-name="ce5">
            <text:p>z hlízy (kaudexu) vyrůstají pnoucí výhon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5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7" table:style-name="ce40">
            <text:p>64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Kennedia</text:p>
          </table:table-cell>
          <table:table-cell office:value-type="string" table:style-name="ce5">
            <text:p>prostrata</text:p>
          </table:table-cell>
          <table:table-cell office:value-type="string" table:style-name="ce5">
            <text:p>šarlatové květy se žlutou skvrnou, šedoz. listy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5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8" table:style-name="ce40">
            <text:p>64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Kigelia</text:p>
          </table:table-cell>
          <table:table-cell office:value-type="string" table:style-name="ce5">
            <text:p>pinnata</text:p>
          </table:table-cell>
          <table:table-cell office:value-type="string" table:style-name="ce5">
            <text:p>"Klobásový strom" visící velké plody,červené kv.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5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49" table:style-name="ce40">
            <text:p>64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Lagerstroemia</text:p>
          </table:table-cell>
          <table:table-cell office:value-type="string" table:style-name="ce2">
            <text:p>speciosa<text:s/></text:p>
          </table:table-cell>
          <table:table-cell office:value-type="string" table:style-name="ce2">
            <text:p><text:s/>"Pýcha Indie" sv. fialové květy ve shluku,nízký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5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0" table:style-name="ce40">
            <text:p>65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Lantana<text:s/></text:p>
          </table:table-cell>
          <table:table-cell office:value-type="string" table:style-name="ce2">
            <text:p>camara MIX</text:p>
          </table:table-cell>
          <table:table-cell office:value-type="string" table:style-name="ce2">
            <text:p>drobné květy v květenství,jejich barva se mění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5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1" table:style-name="ce40">
            <text:p>651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Lapeirousia</text:p>
          </table:table-cell>
          <table:table-cell office:value-type="string" table:style-name="ce43">
            <text:p>laxa</text:p>
          </table:table-cell>
          <table:table-cell office:value-type="string" table:style-name="ce43">
            <text:p>klasovité květenství s červenými květy, úzké list.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0.88790400000000003" table:formula="of:=PRODUCT([.H656];0.036996)" table:style-name="ce51">
            <text:p>0,8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2" table:style-name="ce40">
            <text:p>65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Leucadendron</text:p>
          </table:table-cell>
          <table:table-cell office:value-type="string" table:style-name="ce2">
            <text:p>sessile</text:p>
          </table:table-cell>
          <table:table-cell office:value-type="string" table:style-name="ce2">
            <text:p>listeny v mládí žluté,starší červené<text:s/>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5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3" table:style-name="ce40">
            <text:p>653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Leucadendron</text:p>
          </table:table-cell>
          <table:table-cell office:value-type="string" table:style-name="ce2">
            <text:p>tinctum</text:p>
          </table:table-cell>
          <table:table-cell office:value-type="string" table:style-name="ce2">
            <text:p>nažloutlé listeny u báze červené s kužel.šiškou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5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4" table:style-name="ce40">
            <text:p>65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Leucaena</text:p>
          </table:table-cell>
          <table:table-cell office:value-type="string" table:style-name="ce2">
            <text:p>leucocephala</text:p>
          </table:table-cell>
          <table:table-cell office:value-type="string" table:style-name="ce2">
            <text:p>keř podob. Acacia,bílé květy v kulovit. hlávkách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5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5" table:style-name="ce40">
            <text:p>65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Leucospermum</text:p>
          </table:table-cell>
          <table:table-cell office:value-type="string" table:style-name="ce2">
            <text:p>glabrum</text:p>
          </table:table-cell>
          <table:table-cell office:value-type="string" table:style-name="ce2">
            <text:p>velké kulovité oranžovožl. kv. 10 cm, lesklé listy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6" table:style-name="ce40">
            <text:p>65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Lilium</text:p>
          </table:table-cell>
          <table:table-cell office:value-type="string" table:style-name="ce2">
            <text:p>nepalense</text:p>
          </table:table-cell>
          <table:table-cell office:value-type="string" table:style-name="ce2">
            <text:p>Velké zvonkové žluté květy s purpurovým hrdle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7" table:style-name="ce40">
            <text:p>65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agnolia<text:s/></text:p>
          </table:table-cell>
          <table:table-cell office:value-type="string" table:style-name="ce2">
            <text:p>grandiflora</text:p>
          </table:table-cell>
          <table:table-cell office:value-type="string" table:style-name="ce2">
            <text:p>krémově bílé kv.20cm,lesklé zel.list.mrazuv-23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8" table:style-name="ce40">
            <text:p>658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Magnolia<text:s/></text:p>
          </table:table-cell>
          <table:table-cell office:value-type="string" table:style-name="ce2">
            <text:p>x soulangeana</text:p>
          </table:table-cell>
          <table:table-cell office:value-type="string" table:style-name="ce2">
            <text:p>nízký strom,kv.25cm v průměru,narůž.až purpur.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663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59" table:style-name="ce40">
            <text:p>65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alpighia</text:p>
          </table:table-cell>
          <table:table-cell office:value-type="string" table:style-name="ce2">
            <text:p>glabra (M.emarginata)</text:p>
          </table:table-cell>
          <table:table-cell office:value-type="string" table:style-name="ce2">
            <text:p>červené nakyslé jedlé plody,2 cm velké růž.kv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0" table:style-name="ce40">
            <text:p>660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Mandragora</text:p>
          </table:table-cell>
          <table:table-cell office:value-type="string" table:style-name="ce2">
            <text:p>officinarum</text:p>
          </table:table-cell>
          <table:table-cell office:value-type="string" table:style-name="ce2">
            <text:p>hlíznatá léčivka, Solanaceae, jarovizovat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.25897199999999998" table:formula="of:=PRODUCT([.H665];0.036996)" table:style-name="ce51">
            <text:p>0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1" table:style-name="ce40">
            <text:p>66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anilkara</text:p>
          </table:table-cell>
          <table:table-cell office:value-type="string" table:style-name="ce2">
            <text:p>hexandra</text:p>
          </table:table-cell>
          <table:table-cell office:value-type="string" table:style-name="ce2">
            <text:p><text:s/>5cm krémové kv.jedlé sladké plody,pro bonsai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2" table:style-name="ce40">
            <text:p>66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Matthiola<text:s text:c="3"/></text:p>
          </table:table-cell>
          <table:table-cell office:value-type="string" table:style-name="ce5">
            <text:p>maderensis Lowe</text:p>
          </table:table-cell>
          <table:table-cell office:value-type="string" table:style-name="ce5">
            <text:p>vytváří přízemní růžici,fial.květy,endemit Madeira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6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3" table:style-name="ce40">
            <text:p>663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elaleuca</text:p>
          </table:table-cell>
          <table:table-cell office:value-type="string" table:style-name="ce2">
            <text:p>diosmifolia</text:p>
          </table:table-cell>
          <table:table-cell office:value-type="string" table:style-name="ce2">
            <text:p>květy žlutozel.kartáče,obsahuje čajovníkový olej</text:p>
          </table:table-cell>
          <table:table-cell office:value-type="float" office:value="100" table:style-name="ce3">
            <text:p>10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4" table:style-name="ce40">
            <text:p>664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Melaleuca</text:p>
          </table:table-cell>
          <table:table-cell office:value-type="string" table:style-name="ce2">
            <text:p>thymifolia</text:p>
          </table:table-cell>
          <table:table-cell office:value-type="string" table:style-name="ce2">
            <text:p>keř 1 m,purpurové-světle fialkové květy ve shluku</text:p>
          </table:table-cell>
          <table:table-cell office:value-type="float" office:value="100" table:style-name="ce3">
            <text:p>10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6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5" table:style-name="ce40">
            <text:p>665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erremia</text:p>
          </table:table-cell>
          <table:table-cell office:value-type="string" table:style-name="ce2">
            <text:p>tuberosa</text:p>
          </table:table-cell>
          <table:table-cell office:value-type="string" table:style-name="ce2">
            <text:p>jasně žluté trychtýřovité 6cm velké květy,tepl.tr.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1.66482" table:formula="of:=PRODUCT([.H670];0.036996)" table:style-name="ce51">
            <text:p>1,6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6" table:style-name="ce40">
            <text:p>666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etrosideros</text:p>
          </table:table-cell>
          <table:table-cell office:value-type="string" table:style-name="ce2">
            <text:p>excelsa</text:p>
          </table:table-cell>
          <table:table-cell office:value-type="string" table:style-name="ce2">
            <text:p>novozéland. "Vánoční strom" kartáč.šarlat. květy</text:p>
          </table:table-cell>
          <table:table-cell office:value-type="float" office:value="100" table:style-name="ce3">
            <text:p>10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7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7" table:style-name="ce40">
            <text:p>667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etrosideros</text:p>
          </table:table-cell>
          <table:table-cell office:value-type="string" table:style-name="ce2">
            <text:p>exelsa Yellow</text:p>
          </table:table-cell>
          <table:table-cell office:value-type="string" table:style-name="ce2">
            <text:p>kartáč.žluté květy,listy na spodní str. šedě plst.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7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8" table:style-name="ce40">
            <text:p>668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ichelia</text:p>
          </table:table-cell>
          <table:table-cell office:value-type="string" table:style-name="ce2">
            <text:p>champaca</text:p>
          </table:table-cell>
          <table:table-cell office:value-type="string" table:style-name="ce2">
            <text:p>Vonné krémově žluté kv.5cm,lesklé zelené list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7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69" table:style-name="ce40">
            <text:p>669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imosa</text:p>
          </table:table-cell>
          <table:table-cell office:value-type="string" table:style-name="ce2">
            <text:p>pudica</text:p>
          </table:table-cell>
          <table:table-cell office:value-type="string" table:style-name="ce2">
            <text:p>růžové květy, složené listy citlivé na dotek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7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0" table:style-name="ce40">
            <text:p>670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Mimosa</text:p>
          </table:table-cell>
          <table:table-cell office:value-type="string" table:style-name="ce2">
            <text:p>pudica</text:p>
          </table:table-cell>
          <table:table-cell office:value-type="string" table:style-name="ce2">
            <text:p>citlivka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675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1" table:style-name="ce40">
            <text:p>671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orinda</text:p>
          </table:table-cell>
          <table:table-cell office:value-type="string" table:style-name="ce2">
            <text:p>citrifolia</text:p>
          </table:table-cell>
          <table:table-cell office:value-type="string" table:style-name="ce2">
            <text:p>Indická Moruše vejčité žl. později bílé jedlé plod.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7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2" table:style-name="ce40">
            <text:p>672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oringa</text:p>
          </table:table-cell>
          <table:table-cell office:value-type="string" table:style-name="ce2">
            <text:p>drouhardii</text:p>
          </table:table-cell>
          <table:table-cell office:value-type="string" table:style-name="ce2">
            <text:p>"Madagask.lahvový strom" tlustý šedý kmen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7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3" table:style-name="ce40">
            <text:p>67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Mundulea</text:p>
          </table:table-cell>
          <table:table-cell office:value-type="string" table:style-name="ce5">
            <text:p>sericea</text:p>
          </table:table-cell>
          <table:table-cell office:value-type="string" table:style-name="ce5">
            <text:p>světle fialové až purpurové hrachor. květ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7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4" table:style-name="ce40">
            <text:p>674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Musa<text:s/></text:p>
          </table:table-cell>
          <table:table-cell office:value-type="string" table:style-name="ce5">
            <text:p>velutina</text:p>
          </table:table-cell>
          <table:table-cell office:value-type="string" table:style-name="ce5">
            <text:p>zakrslý banánovník, růžové plody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7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5" table:style-name="ce40">
            <text:p>67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Myrtus</text:p>
          </table:table-cell>
          <table:table-cell office:value-type="string" table:style-name="ce2">
            <text:p>communis</text:p>
          </table:table-cell>
          <table:table-cell office:value-type="string" table:style-name="ce2">
            <text:p>"Myrta", stále zelený keřík,bílé květ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8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6" table:style-name="ce40">
            <text:p>67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Nannorhops</text:p>
          </table:table-cell>
          <table:table-cell office:value-type="string" table:style-name="ce2">
            <text:p>ritchiana Kashmír</text:p>
          </table:table-cell>
          <table:table-cell office:value-type="string" table:style-name="ce2">
            <text:p>šedozel. list s namodralým nádechem,do -20°C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8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7" table:style-name="ce40">
            <text:p>677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Nicotiana</text:p>
          </table:table-cell>
          <table:table-cell office:value-type="string" table:style-name="ce2">
            <text:p>rustica</text:p>
          </table:table-cell>
          <table:table-cell office:value-type="string" table:style-name="ce2">
            <text:p>machorka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682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8" table:style-name="ce40">
            <text:p>678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Nicotiana</text:p>
          </table:table-cell>
          <table:table-cell office:value-type="string" table:style-name="ce2">
            <text:p>tabacum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683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79" table:style-name="ce40">
            <text:p>679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Nicotiana</text:p>
          </table:table-cell>
          <table:table-cell office:value-type="string" table:style-name="ce2">
            <text:p>tabacum</text:p>
          </table:table-cell>
          <table:table-cell office:value-type="string" table:style-name="ce2">
            <text:p>CV. PETIT HAVANA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0.22197600000000001" table:formula="of:=PRODUCT([.H684];0.036996)" table:style-name="ce51">
            <text:p>0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0" table:style-name="ce40">
            <text:p>68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Nolina</text:p>
          </table:table-cell>
          <table:table-cell office:value-type="string" table:style-name="ce2">
            <text:p>nelsoni</text:p>
          </table:table-cell>
          <table:table-cell office:value-type="string" table:style-name="ce2">
            <text:p>kmen s četnými růžicemi namodralých listů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8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1" table:style-name="ce40">
            <text:p>68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dontocarya</text:p>
          </table:table-cell>
          <table:table-cell office:value-type="string" table:style-name="ce2">
            <text:p>perforata</text:p>
          </table:table-cell>
          <table:table-cell office:value-type="string" table:style-name="ce2">
            <text:p>vzácná,srd.l.nažlout.jedl.plody,endemit Ekvádoru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1.738812" table:formula="of:=PRODUCT([.H686];0.036996)" table:style-name="ce51">
            <text:p>1,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2" table:style-name="ce40">
            <text:p>68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chna</text:p>
          </table:table-cell>
          <table:table-cell office:value-type="string" table:style-name="ce2">
            <text:p>serrulata</text:p>
          </table:table-cell>
          <table:table-cell office:value-type="string" table:style-name="ce2">
            <text:p>"Mickey Mouse Plant"plody s červenými lístk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3" table:style-name="ce40">
            <text:p>68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lea</text:p>
          </table:table-cell>
          <table:table-cell office:value-type="string" table:style-name="ce2">
            <text:p>europea</text:p>
          </table:table-cell>
          <table:table-cell office:value-type="string" table:style-name="ce2">
            <text:p>listy šedozelené na spodní straně stříbřitě šedé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8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4" table:style-name="ce40">
            <text:p>68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perculicarya</text:p>
          </table:table-cell>
          <table:table-cell office:value-type="string" table:style-name="ce2">
            <text:p>decaryi<text:s/></text:p>
          </table:table-cell>
          <table:table-cell office:value-type="string" table:style-name="ce2">
            <text:p>"Sloní strom"silný hrbolatý kmen,ztlustlé kořeny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689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5" table:style-name="ce40">
            <text:p>68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Operculicarya</text:p>
          </table:table-cell>
          <table:table-cell office:value-type="string" table:style-name="ce2">
            <text:p>hirsutissima</text:p>
          </table:table-cell>
          <table:table-cell office:value-type="string" table:style-name="ce2">
            <text:p>silný kmen, zpeř.zel. listy později červenohnědé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1.701816" table:formula="of:=PRODUCT([.H690];0.036996)" table:style-name="ce51">
            <text:p>1,7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6" table:style-name="ce40">
            <text:p>68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Ornithogalum<text:s text:c="3"/></text:p>
          </table:table-cell>
          <table:table-cell office:value-type="string" table:style-name="ce5">
            <text:p>candicans</text:p>
          </table:table-cell>
          <table:table-cell office:value-type="string" table:style-name="ce2">
            <text:p>atrakt. hlíz.trvalka,květenství bílé zvonkov. v.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.701816" table:formula="of:=PRODUCT([.H691];0.036996)" table:style-name="ce51">
            <text:p>1,7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7" table:style-name="ce40">
            <text:p>68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Pandorea</text:p>
          </table:table-cell>
          <table:table-cell office:value-type="string" table:style-name="ce2">
            <text:p>jasminoides</text:p>
          </table:table-cell>
          <table:table-cell office:value-type="string" table:style-name="ce2">
            <text:p>exot. pop. dřevina, bílé kv. s třešňovým středem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9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8" table:style-name="ce40">
            <text:p>68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Parmentiera<text:s text:c="5"/></text:p>
          </table:table-cell>
          <table:table-cell office:value-type="string" table:style-name="ce5">
            <text:p>aculeata</text:p>
          </table:table-cell>
          <table:table-cell office:value-type="string" table:style-name="ce2">
            <text:p>trychtýřovité, krém. bílé květy s fialk. Nervat.<text:s/>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69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89" table:style-name="ce40">
            <text:p>68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Partenocissus</text:p>
          </table:table-cell>
          <table:table-cell office:value-type="string" table:style-name="ce2">
            <text:p>tricuspidata</text:p>
          </table:table-cell>
          <table:table-cell office:value-type="string" table:style-name="ce2">
            <text:p>Přísavník,samopnoucí dřevina,na podzim červ.l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9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0" table:style-name="ce40">
            <text:p>69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Passiflora</text:p>
          </table:table-cell>
          <table:table-cell office:value-type="string" table:style-name="ce2">
            <text:p>actinia</text:p>
          </table:table-cell>
          <table:table-cell office:value-type="string" table:style-name="ce2">
            <text:p>10 cm velké žluté jedl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9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1" table:style-name="ce40">
            <text:p>69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alata</text:p>
          </table:table-cell>
          <table:table-cell office:value-type="string" table:style-name="ce2">
            <text:p>jedlé vejčité oranžové plod až 12 cm velké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69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2" table:style-name="ce40">
            <text:p>69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aurantia</text:p>
          </table:table-cell>
          <table:table-cell office:value-type="string" table:style-name="ce2">
            <text:p>červené nebo lososové kv.5-8cm,třílaločnaté lis.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697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3" table:style-name="ce40">
            <text:p>69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auriculata</text:p>
          </table:table-cell>
          <table:table-cell office:value-type="string" table:style-name="ce2">
            <text:p>krémové 2,5 cm široké kv.,jedlé kulaté černé pl.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1.3318560000000002" table:formula="of:=PRODUCT([.H698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4" table:style-name="ce40">
            <text:p>69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caerulea<text:s/></text:p>
          </table:table-cell>
          <table:table-cell office:value-type="string" table:style-name="ce2">
            <text:p>Mučenka modrá,oranžové vejčité plody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.77691600000000005" table:formula="of:=PRODUCT([.H699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5" table:style-name="ce40">
            <text:p>69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capsularis"Vanila"</text:p>
          </table:table-cell>
          <table:table-cell office:value-type="string" table:style-name="ce2">
            <text:p>vanilkové květy 3,5 cm,vykvétá 1. rokem,červ..pl.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6" table:style-name="ce40">
            <text:p>69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coccinea</text:p>
          </table:table-cell>
          <table:table-cell office:value-type="string" table:style-name="ce2">
            <text:p>tropická mučenka, 8-12 cm červené květy<text:s/>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1.5908280000000001" table:formula="of:=PRODUCT([.H701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7" table:style-name="ce40">
            <text:p>69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edulis</text:p>
          </table:table-cell>
          <table:table-cell office:value-type="string" table:style-name="ce2">
            <text:p>(purpurová) vejcov. fialové 8 cm velk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8" table:style-name="ce40">
            <text:p>69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edulis f.flavicarpa</text:p>
          </table:table-cell>
          <table:table-cell office:value-type="string" table:style-name="ce2">
            <text:p>Mučenka jedlá,žluté plody aromatické chuti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699" table:style-name="ce40">
            <text:p>69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edulis Panama Red</text:p>
          </table:table-cell>
          <table:table-cell office:value-type="string" table:style-name="ce2">
            <text:p>velké vejcovité červené chutné plody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0" table:style-name="ce40">
            <text:p>70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edulis"Pandora"</text:p>
          </table:table-cell>
          <table:table-cell office:value-type="string" table:style-name="ce2">
            <text:p>tmavě červ.velké plody,kv.bílé brvy ke stř.fial.čer.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1.183872" table:formula="of:=PRODUCT([.H705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1" table:style-name="ce40">
            <text:p>70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edulis"Purple Giant"</text:p>
          </table:table-cell>
          <table:table-cell office:value-type="string" table:style-name="ce2">
            <text:p>australský klon s mnohem většimi fial.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2" table:style-name="ce40">
            <text:p>70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ligularis</text:p>
          </table:table-cell>
          <table:table-cell office:value-type="string" table:style-name="ce2">
            <text:p>jedlé oranžově hnědé plody až 8 cm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3" table:style-name="ce40">
            <text:p>70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/text:p>
          </table:table-cell>
          <table:table-cell office:value-type="string" table:style-name="ce2">
            <text:p>maliformis</text:p>
          </table:table-cell>
          <table:table-cell office:value-type="string" table:style-name="ce2">
            <text:p>květy 6-8 cm,zelenožluté 5 cm velké jedlé plody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0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4" table:style-name="ce40">
            <text:p>704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assiflora</text:p>
          </table:table-cell>
          <table:table-cell office:value-type="string" table:style-name="ce44">
            <text:p>mollisima</text:p>
          </table:table-cell>
          <table:table-cell office:value-type="string" table:style-name="ce43">
            <text:p>banánová, 12 cm dlouhé sytě žluté jedlé plody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0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5" table:style-name="ce40">
            <text:p>705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assiflora</text:p>
          </table:table-cell>
          <table:table-cell office:value-type="string" table:style-name="ce44">
            <text:p>morifolia</text:p>
          </table:table-cell>
          <table:table-cell office:value-type="string" table:style-name="ce43">
            <text:p>bílé květy 3,5 cm široké s purp. bílými brvami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6" table:style-name="ce40">
            <text:p>706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assiflora</text:p>
          </table:table-cell>
          <table:table-cell office:value-type="string" table:style-name="ce44">
            <text:p>warmingii</text:p>
          </table:table-cell>
          <table:table-cell office:value-type="string" table:style-name="ce43">
            <text:p>bílé květy 4 cm široké s modrobílými brvami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0.77691600000000005" table:formula="of:=PRODUCT([.H711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7" table:style-name="ce40">
            <text:p>70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Passiflora<text:s text:c="3"/></text:p>
          </table:table-cell>
          <table:table-cell office:value-type="string" table:style-name="ce5">
            <text:p>ambigua</text:p>
          </table:table-cell>
          <table:table-cell office:value-type="string" table:style-name="ce5">
            <text:p><text:s/>Mountain Granadilla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.5908280000000001" table:formula="of:=PRODUCT([.H712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8" table:style-name="ce40">
            <text:p>708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avonia</text:p>
          </table:table-cell>
          <table:table-cell office:value-type="string" table:style-name="ce44">
            <text:p>brasiliensis</text:p>
          </table:table-cell>
          <table:table-cell office:value-type="string" table:style-name="ce43">
            <text:p>ibiškovité narůžovělé květy s tm. vínovým střed.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09" table:style-name="ce40">
            <text:p>709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avonia</text:p>
          </table:table-cell>
          <table:table-cell office:value-type="string" table:style-name="ce43">
            <text:p>columella</text:p>
          </table:table-cell>
          <table:table-cell office:value-type="string" table:style-name="ce43">
            <text:p>sv.růžové květy s růžovým probarvením,žlutý stř.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0" table:style-name="ce40">
            <text:p>710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eltophorum</text:p>
          </table:table-cell>
          <table:table-cell office:value-type="string" table:style-name="ce43">
            <text:p>pterocarpum</text:p>
          </table:table-cell>
          <table:table-cell office:value-type="string" table:style-name="ce43">
            <text:p>keř se žlutými květy v klasech a zpeřenými listy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1" table:style-name="ce40">
            <text:p>711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etalostilis</text:p>
          </table:table-cell>
          <table:table-cell office:value-type="string" table:style-name="ce43">
            <text:p>cassioides</text:p>
          </table:table-cell>
          <table:table-cell office:value-type="string" table:style-name="ce43">
            <text:p>žlutooranžové květy s červenou skvrnou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2" table:style-name="ce40">
            <text:p>712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hoenix</text:p>
          </table:table-cell>
          <table:table-cell office:value-type="string" table:style-name="ce43">
            <text:p>canariensis</text:p>
          </table:table-cell>
          <table:table-cell office:value-type="string" table:style-name="ce43">
            <text:p>"Datlovník kanárský", zpeřené listy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3" table:style-name="ce40">
            <text:p>713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hyllanthus</text:p>
          </table:table-cell>
          <table:table-cell office:value-type="string" table:style-name="ce43">
            <text:p>emblica</text:p>
          </table:table-cell>
          <table:table-cell office:value-type="string" table:style-name="ce43">
            <text:p>"Indický angreš" tžluté plody 2,5 cm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1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4" table:style-name="ce40">
            <text:p>71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Physalis<text:s text:c="4"/></text:p>
          </table:table-cell>
          <table:table-cell office:value-type="string" table:style-name="ce5">
            <text:p>peruviana</text:p>
          </table:table-cell>
          <table:table-cell office:value-type="string" table:style-name="ce5">
            <text:p>Mochyně peruánská,oranž.jedlé plody vel.třeš.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0.81391199999999997" table:formula="of:=PRODUCT([.H719];0.036996)" table:style-name="ce51">
            <text:p>0,8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5" table:style-name="ce40">
            <text:p>715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icea</text:p>
          </table:table-cell>
          <table:table-cell office:value-type="string" table:style-name="ce43">
            <text:p>jezoensis</text:p>
          </table:table-cell>
          <table:table-cell office:value-type="string" table:style-name="ce43">
            <text:p>Smrk ajanský,husté jehlice na spod.straně bílé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2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6" table:style-name="ce40">
            <text:p>716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cea<text:s/></text:p>
          </table:table-cell>
          <table:table-cell office:value-type="string" table:style-name="ce43">
            <text:p>orientalis</text:p>
          </table:table-cell>
          <table:table-cell office:value-type="string" table:style-name="ce43">
            <text:p>Smrk východ.,pomalý růst,lesklé tem.zelené jeh.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2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7" table:style-name="ce40">
            <text:p>717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inus</text:p>
          </table:table-cell>
          <table:table-cell office:value-type="string" table:style-name="ce43">
            <text:p>aristata</text:p>
          </table:table-cell>
          <table:table-cell office:value-type="string" table:style-name="ce2">
            <text:p>Bor.osinatá,husté jehlice poseté bílými zrnky pr.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2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8" table:style-name="ce40">
            <text:p>718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armandii</text:p>
          </table:table-cell>
          <table:table-cell office:value-type="string" table:style-name="ce2">
            <text:p>ojíněné tenké jehlice žlutozel.8-15 cm,okras.š.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2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19" table:style-name="ce40">
            <text:p>719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banksiana</text:p>
          </table:table-cell>
          <table:table-cell office:value-type="string" table:style-name="ce2">
            <text:p>Borovice Banksova,světl.zelené stočené jehlice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2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0" table:style-name="ce40">
            <text:p>720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canariensis</text:p>
          </table:table-cell>
          <table:table-cell office:value-type="string" table:style-name="ce2">
            <text:p>"Borovice kanárská"dlouh. jehličí v mládí šedom.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2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1" table:style-name="ce40">
            <text:p>721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concorta latifolia</text:p>
          </table:table-cell>
          <table:table-cell office:value-type="string" table:style-name="ce2">
            <text:p>Borovice pokroucená husté žlutavě zelené jehličí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2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2" table:style-name="ce40">
            <text:p>722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eldarica</text:p>
          </table:table-cell>
          <table:table-cell office:value-type="string" table:style-name="ce2">
            <text:p>Bor.eldarská,velmi pomalý růst široká koruna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2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3" table:style-name="ce40">
            <text:p>723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excelsa(vallichiana)</text:p>
          </table:table-cell>
          <table:table-cell office:value-type="string" table:style-name="ce43">
            <text:p>Borovice himalájská,modrošedé dlouhé jehličí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2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4" table:style-name="ce40">
            <text:p>724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jeffreyi</text:p>
          </table:table-cell>
          <table:table-cell office:value-type="string" table:style-name="ce43">
            <text:p>Bor.jefreyova 15-20cm dlouhé modravě zel.jehl.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2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5" table:style-name="ce40">
            <text:p>725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mugo pumilio</text:p>
          </table:table-cell>
          <table:table-cell office:value-type="string" table:style-name="ce43">
            <text:p>Borovice kleč-kosodřevina keřovitě poléhavý druh<text:s/>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3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6" table:style-name="ce40">
            <text:p>726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patula</text:p>
          </table:table-cell>
          <table:table-cell office:value-type="string" table:style-name="ce43">
            <text:p>subtropická borovice s krásnými dlouh.jehlicem.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3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7" table:style-name="ce40">
            <text:p>727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Pinus</text:p>
          </table:table-cell>
          <table:table-cell office:value-type="string" table:style-name="ce2">
            <text:p>pinaster</text:p>
          </table:table-cell>
          <table:table-cell office:value-type="string" table:style-name="ce2">
            <text:p>"Borovice hvězdovitá"husté,široké a dlouhé jehl.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3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8" table:style-name="ce40">
            <text:p>728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inus</text:p>
          </table:table-cell>
          <table:table-cell office:value-type="string" table:style-name="ce43">
            <text:p>ponderosa</text:p>
          </table:table-cell>
          <table:table-cell office:value-type="string" table:style-name="ce43">
            <text:p>husté jehlice ve svazečcích,oranž.žluté letorosty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.0358879999999999" table:formula="of:=PRODUCT([.H73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29" table:style-name="ce40">
            <text:p>729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latylobium</text:p>
          </table:table-cell>
          <table:table-cell office:value-type="string" table:style-name="ce43">
            <text:p>formosum</text:p>
          </table:table-cell>
          <table:table-cell office:value-type="string" table:style-name="ce43">
            <text:p>"Handsome flat-pea" zářívé žlutooranžové květy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3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0" table:style-name="ce40">
            <text:p>730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lumeria</text:p>
          </table:table-cell>
          <table:table-cell office:value-type="string" table:style-name="ce43">
            <text:p>Sawpatum"frangipani"</text:p>
          </table:table-cell>
          <table:table-cell office:value-type="string" table:style-name="ce43">
            <text:p>bílé květy s růžovým okrajem a žlutým středem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1.2578640000000001" table:formula="of:=PRODUCT([.H735];0.036996)" table:style-name="ce51">
            <text:p>1,2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1" table:style-name="ce40">
            <text:p>731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ritchardia</text:p>
          </table:table-cell>
          <table:table-cell office:value-type="string" table:style-name="ce43">
            <text:p>pacifica</text:p>
          </table:table-cell>
          <table:table-cell office:value-type="string" table:style-name="ce43">
            <text:p>Krásná tropická palma,velké dlanité listy sv.zel.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1.2948600000000001" table:formula="of:=PRODUCT([.H736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2" table:style-name="ce40">
            <text:p>732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rotea</text:p>
          </table:table-cell>
          <table:table-cell office:value-type="string" table:style-name="ce43">
            <text:p>amplexicaulis</text:p>
          </table:table-cell>
          <table:table-cell office:value-type="string" table:style-name="ce43">
            <text:p>červ.květy,listeny z vněj. strany hnědé uvnitř růž.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3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3" table:style-name="ce40">
            <text:p>733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rotea</text:p>
          </table:table-cell>
          <table:table-cell office:value-type="string" table:style-name="ce43">
            <text:p>aristata</text:p>
          </table:table-cell>
          <table:table-cell office:value-type="string" table:style-name="ce43">
            <text:p>velmi vzácná, červené květy s růžov. středem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3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4" table:style-name="ce40">
            <text:p>734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rotea</text:p>
          </table:table-cell>
          <table:table-cell office:value-type="string" table:style-name="ce43">
            <text:p>canaliculata</text:p>
          </table:table-cell>
          <table:table-cell office:value-type="string" table:style-name="ce43">
            <text:p>1m, miskovité květy s vínově červenými listeny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3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5" table:style-name="ce40">
            <text:p>735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rotea</text:p>
          </table:table-cell>
          <table:table-cell office:value-type="string" table:style-name="ce43">
            <text:p>grandiceps</text:p>
          </table:table-cell>
          <table:table-cell office:value-type="string" table:style-name="ce43">
            <text:p>květy od růžové do červené s krémovým střed.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1.183872" table:formula="of:=PRODUCT([.H740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6" table:style-name="ce40">
            <text:p>736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rotea</text:p>
          </table:table-cell>
          <table:table-cell office:value-type="string" table:style-name="ce43">
            <text:p>longifolia</text:p>
          </table:table-cell>
          <table:table-cell office:value-type="string" table:style-name="ce43">
            <text:p>růžové pohár. květy s bílozel. listeny, čern. stř.<text:s/>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7" table:style-name="ce40">
            <text:p>737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rotea</text:p>
          </table:table-cell>
          <table:table-cell office:value-type="string" table:style-name="ce43">
            <text:p>magnifica</text:p>
          </table:table-cell>
          <table:table-cell office:value-type="string" table:style-name="ce43">
            <text:p>velké červené květy s bílými vousy a černým stř.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8" table:style-name="ce40">
            <text:p>738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rotea</text:p>
          </table:table-cell>
          <table:table-cell office:value-type="string" table:style-name="ce43">
            <text:p>scolimocephala</text:p>
          </table:table-cell>
          <table:table-cell office:value-type="string" table:style-name="ce43">
            <text:p>1m, růžovozelené miskovité květy, kv. 2. rokem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39" table:style-name="ce40">
            <text:p>739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seudotsuga</text:p>
          </table:table-cell>
          <table:table-cell office:value-type="string" table:style-name="ce43">
            <text:p>menziesii Glauca</text:p>
          </table:table-cell>
          <table:table-cell office:value-type="string" table:style-name="ce43">
            <text:p>Douglaska,stálezelený jehličnan,ojíněné jehlice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0" table:style-name="ce40">
            <text:p>740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sidium</text:p>
          </table:table-cell>
          <table:table-cell office:value-type="string" table:style-name="ce43">
            <text:p>cattleianum</text:p>
          </table:table-cell>
          <table:table-cell office:value-type="string" table:style-name="ce43">
            <text:p>"Jahodový stromek"aromat.tm.červen. plody3cm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1" table:style-name="ce40">
            <text:p>741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sidium</text:p>
          </table:table-cell>
          <table:table-cell office:value-type="string" table:style-name="ce43">
            <text:p>guajava</text:p>
          </table:table-cell>
          <table:table-cell office:value-type="string" table:style-name="ce43">
            <text:p>Kvajáva, oválně kulovité 12cm žluté sladké plody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2" table:style-name="ce40">
            <text:p>742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ultenaea</text:p>
          </table:table-cell>
          <table:table-cell office:value-type="string" table:style-name="ce43">
            <text:p>villosa</text:p>
          </table:table-cell>
          <table:table-cell office:value-type="string" table:style-name="ce43">
            <text:p>keř do 2m, převislé větve, žluté kv. pod.hrachoru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3" table:style-name="ce40">
            <text:p>743</text:p>
          </table:table-cell>
          <table:table-cell office:value-type="string" table:style-name="ce40">
            <text:p>LM</text:p>
          </table:table-cell>
          <table:table-cell office:value-type="string" table:style-name="ce47">
            <text:p>Punica</text:p>
          </table:table-cell>
          <table:table-cell office:value-type="string" table:style-name="ce43">
            <text:p>granatum<text:s text:c="2"/></text:p>
          </table:table-cell>
          <table:table-cell office:value-type="string" table:style-name="ce43">
            <text:p>keříček s červenými květy, jedlé plody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4" table:style-name="ce40">
            <text:p>744</text:p>
          </table:table-cell>
          <table:table-cell office:value-type="string" table:style-name="ce40">
            <text:p>LM</text:p>
          </table:table-cell>
          <table:table-cell office:value-type="string" table:style-name="ce43">
            <text:p>Punica</text:p>
          </table:table-cell>
          <table:table-cell office:value-type="string" table:style-name="ce43">
            <text:p>granatum "nana"</text:p>
          </table:table-cell>
          <table:table-cell office:value-type="string" table:style-name="ce43">
            <text:p>Granátové jablko,zakrslá forma, červené květy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.0358879999999999" table:formula="of:=PRODUCT([.H74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5" table:style-name="ce40">
            <text:p>745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adyera</text:p>
          </table:table-cell>
          <table:table-cell office:value-type="string" table:style-name="ce45">
            <text:p>farregei</text:p>
          </table:table-cell>
          <table:table-cell office:value-type="string" table:style-name="ce2">
            <text:p>purpurové ibiškové květy, tmavý střed</text:p>
          </table:table-cell>
          <table:table-cell office:value-type="float" office:value="30" table:style-name="ce46">
            <text:p>3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6" table:style-name="ce40">
            <text:p>746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avenala</text:p>
          </table:table-cell>
          <table:table-cell office:value-type="string" table:style-name="ce45">
            <text:p>madagascariensis</text:p>
          </table:table-cell>
          <table:table-cell office:value-type="string" table:style-name="ce2">
            <text:p>palma s banánovitými listy s řapíky do vějíře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7" table:style-name="ce40">
            <text:p>747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hododendron</text:p>
          </table:table-cell>
          <table:table-cell office:value-type="string" table:style-name="ce45">
            <text:p>javanicum(orange)</text:p>
          </table:table-cell>
          <table:table-cell office:value-type="string" table:style-name="ce2">
            <text:p>nízký keř,oranžové kv.,teplomilný,jihových.Asie</text:p>
          </table:table-cell>
          <table:table-cell office:value-type="string" table:style-name="ce46">
            <text:p>p.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8" table:style-name="ce40">
            <text:p>748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hoeo</text:p>
          </table:table-cell>
          <table:table-cell office:value-type="string" table:style-name="ce45">
            <text:p>discolor</text:p>
          </table:table-cell>
          <table:table-cell office:value-type="string" table:style-name="ce2">
            <text:p>krátký stonek,l. olivov.zelené, rub tmavě fialový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49" table:style-name="ce40">
            <text:p>749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obinia</text:p>
          </table:table-cell>
          <table:table-cell office:value-type="string" table:style-name="ce45">
            <text:p>pseudoacacia</text:p>
          </table:table-cell>
          <table:table-cell office:value-type="string" table:style-name="ce2">
            <text:p>okras.strom se šupinatou kůrou,vonné bílé květy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0" table:style-name="ce40">
            <text:p>75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Rollinia<text:s text:c="3"/></text:p>
          </table:table-cell>
          <table:table-cell office:value-type="string" table:style-name="ce5">
            <text:p>deliciosa</text:p>
          </table:table-cell>
          <table:table-cell office:value-type="string" table:style-name="ce2">
            <text:p>žlutohnědé jedlé plody s krémovou, sladkou duž.<text:s/>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.405848" table:formula="of:=PRODUCT([.H755];0.036996)" table:style-name="ce51">
            <text:p>1,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1" table:style-name="ce40">
            <text:p>751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omulea</text:p>
          </table:table-cell>
          <table:table-cell office:value-type="string" table:style-name="ce45">
            <text:p>monadelpha</text:p>
          </table:table-cell>
          <table:table-cell office:value-type="string" table:style-name="ce2">
            <text:p>12-40cm, tmavě červené květy s černým jícnem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2" table:style-name="ce40">
            <text:p>752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Rosa</text:p>
          </table:table-cell>
          <table:table-cell office:value-type="string" table:style-name="ce45">
            <text:p>acicularis</text:p>
          </table:table-cell>
          <table:table-cell office:value-type="string" table:style-name="ce2">
            <text:p>Léčivá,jedlá růže do 1,2m,růž.květ.a listy pro čaj</text:p>
          </table:table-cell>
          <table:table-cell office:value-type="float" office:value="3" table:style-name="ce46">
            <text:p>3</text:p>
          </table:table-cell>
          <table:table-cell office:value-type="float" office:value="40" table:style-name="ce46">
            <text:p>40</text:p>
          </table:table-cell>
          <table:table-cell office:value-type="float" office:value="1.47984" table:formula="of:=PRODUCT([.H757];0.036996)" table:style-name="ce51">
            <text:p>1,4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3" table:style-name="ce40">
            <text:p>753</text:p>
          </table:table-cell>
          <table:table-cell office:value-type="string" table:style-name="ce40">
            <text:p>AT</text:p>
          </table:table-cell>
          <table:table-cell office:value-type="string" table:style-name="ce4">
            <text:p>Sabal</text:p>
          </table:table-cell>
          <table:table-cell office:value-type="string" table:style-name="ce2">
            <text:p>minor</text:p>
          </table:table-cell>
          <table:table-cell office:value-type="string" table:style-name="ce2">
            <text:p>palma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.29596800000000001" table:formula="of:=PRODUCT([.H758];0.036996)" table:style-name="ce51">
            <text:p>0,3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4" table:style-name="ce40">
            <text:p>754</text:p>
          </table:table-cell>
          <table:table-cell office:value-type="string" table:style-name="ce40">
            <text:p>LM</text:p>
          </table:table-cell>
          <table:table-cell office:value-type="string" table:style-name="ce45">
            <text:p>Sabal</text:p>
          </table:table-cell>
          <table:table-cell office:value-type="string" table:style-name="ce45">
            <text:p>minor (Louisiana)</text:p>
          </table:table-cell>
          <table:table-cell office:value-type="string" table:style-name="ce45">
            <text:p>zakrslá, vějířov. Modrozel. listy, mrazuvzd. -20°C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5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5" table:style-name="ce40">
            <text:p>755</text:p>
          </table:table-cell>
          <table:table-cell office:value-type="string" table:style-name="ce40">
            <text:p>LM</text:p>
          </table:table-cell>
          <table:table-cell office:value-type="string" table:style-name="ce45">
            <text:p>Sabal<text:s/></text:p>
          </table:table-cell>
          <table:table-cell office:value-type="string" table:style-name="ce45">
            <text:p>palmeto</text:p>
          </table:table-cell>
          <table:table-cell office:value-type="string" table:style-name="ce45">
            <text:p>malý kmínek,vějířovité modrozel. listy s vlákny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6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6" table:style-name="ce40">
            <text:p>75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andersonia<text:s/></text:p>
          </table:table-cell>
          <table:table-cell office:value-type="string" table:style-name="ce5">
            <text:p>aurantiaca<text:s/></text:p>
          </table:table-cell>
          <table:table-cell office:value-type="string" table:style-name="ce2">
            <text:p>oranžové květy ve tvaru lampičky,hliz.trvalka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1.7758080000000001" table:formula="of:=PRODUCT([.H761];0.036996)" table:style-name="ce51">
            <text:p>1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7" table:style-name="ce40">
            <text:p>757</text:p>
          </table:table-cell>
          <table:table-cell office:value-type="string" table:style-name="ce40">
            <text:p>MH</text:p>
          </table:table-cell>
          <table:table-cell office:value-type="string" table:style-name="ce38">
            <text:p>Sarracenia</text:p>
          </table:table-cell>
          <table:table-cell office:value-type="string" table:style-name="ce5">
            <text:p>mix hybridů</text:p>
          </table:table-cell>
          <table:table-cell office:value-type="string" table:style-name="ce5">
            <text:p>Masožravky Špirlice hybridní semena mix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.66482" table:formula="of:=PRODUCT([.H762];0.036996)" table:style-name="ce51">
            <text:p>1,6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8" table:style-name="ce40">
            <text:p>75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cilla<text:s/></text:p>
          </table:table-cell>
          <table:table-cell office:value-type="string" table:style-name="ce5">
            <text:p>siberica Alba<text:s/></text:p>
          </table:table-cell>
          <table:table-cell office:value-type="string" table:style-name="ce2">
            <text:p>kvetoucí cibulnatá trvalka, <text:s/>dorůstá do 20cm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6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59" table:style-name="ce40">
            <text:p>759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cirpus</text:p>
          </table:table-cell>
          <table:table-cell office:value-type="string" table:style-name="ce45">
            <text:p>cernuus</text:p>
          </table:table-cell>
          <table:table-cell office:value-type="string" table:style-name="ce45">
            <text:p>okr. byt. travina,husté trsy zelen. nitkov.stonků</text:p>
          </table:table-cell>
          <table:table-cell office:value-type="float" office:value="50" table:style-name="ce46">
            <text:p>50</text:p>
          </table:table-cell>
          <table:table-cell office:value-type="float" office:value="21" table:style-name="ce46">
            <text:p>21</text:p>
          </table:table-cell>
          <table:table-cell office:value-type="float" office:value="0.77691600000000005" table:formula="of:=PRODUCT([.H764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0" table:style-name="ce40">
            <text:p>760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enna</text:p>
          </table:table-cell>
          <table:table-cell office:value-type="string" table:style-name="ce45">
            <text:p>artemisioides</text:p>
          </table:table-cell>
          <table:table-cell office:value-type="string" table:style-name="ce45">
            <text:p>"Silver Cassia" žluté miskovité kv.,stříbrné listy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6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1" table:style-name="ce40">
            <text:p>761</text:p>
          </table:table-cell>
          <table:table-cell office:value-type="string" table:style-name="ce40">
            <text:p>AT</text:p>
          </table:table-cell>
          <table:table-cell office:value-type="string" table:style-name="ce2">
            <text:p>Senna</text:p>
          </table:table-cell>
          <table:table-cell office:value-type="string" table:style-name="ce2">
            <text:p>marylandica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.18498000000000001" table:formula="of:=PRODUCT([.H766];0.036996)" table:style-name="ce51">
            <text:p>0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2" table:style-name="ce40">
            <text:p>762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equaiadendron</text:p>
          </table:table-cell>
          <table:table-cell office:value-type="string" table:style-name="ce45">
            <text:p>giganteum</text:p>
          </table:table-cell>
          <table:table-cell office:value-type="string" table:style-name="ce45">
            <text:p>Sekvojovec obrovský,velmi tlustý kmen u báze</text:p>
          </table:table-cell>
          <table:table-cell office:value-type="float" office:value="20" table:style-name="ce46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6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3" table:style-name="ce40">
            <text:p>763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esbania</text:p>
          </table:table-cell>
          <table:table-cell office:value-type="string" table:style-name="ce45">
            <text:p>sesban</text:p>
          </table:table-cell>
          <table:table-cell office:value-type="string" table:style-name="ce45">
            <text:p>nižší keř,zpeřené listy, červenooranžové květy</text:p>
          </table:table-cell>
          <table:table-cell office:value-type="float" office:value="5" table:style-name="ce46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0.77691600000000005" table:formula="of:=PRODUCT([.H768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4" table:style-name="ce40">
            <text:p>764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cheflera</text:p>
          </table:table-cell>
          <table:table-cell office:value-type="string" table:style-name="ce45">
            <text:p>actinophylla</text:p>
          </table:table-cell>
          <table:table-cell office:value-type="string" table:style-name="ce45">
            <text:p>vel. listy se skládají z list. úkrojků,červené květy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6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5" table:style-name="ce40">
            <text:p>765</text:p>
          </table:table-cell>
          <table:table-cell office:value-type="string" table:style-name="ce40">
            <text:p>LM</text:p>
          </table:table-cell>
          <table:table-cell office:value-type="string" table:style-name="ce45">
            <text:p>Scheflera</text:p>
          </table:table-cell>
          <table:table-cell office:value-type="string" table:style-name="ce45">
            <text:p>arbolicola</text:p>
          </table:table-cell>
          <table:table-cell office:value-type="string" table:style-name="ce45">
            <text:p>stálezel.pokojová rostlina s okras. list.úkrojky</text:p>
          </table:table-cell>
          <table:table-cell office:value-type="float" office:value="15" table:style-name="ce46">
            <text:p>15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7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6" table:style-name="ce40">
            <text:p>766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olanum</text:p>
          </table:table-cell>
          <table:table-cell office:value-type="string" table:style-name="ce45">
            <text:p>guitoense</text:p>
          </table:table-cell>
          <table:table-cell office:value-type="string" table:style-name="ce45">
            <text:p>80-150cm,oranž.aromat.plody pod.pomerančům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7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7" table:style-name="ce40">
            <text:p>767</text:p>
          </table:table-cell>
          <table:table-cell office:value-type="string" table:style-name="ce40">
            <text:p>LM</text:p>
          </table:table-cell>
          <table:table-cell office:value-type="string" table:style-name="ce45">
            <text:p>Solanum</text:p>
          </table:table-cell>
          <table:table-cell office:value-type="string" table:style-name="ce45">
            <text:p>seaforthianum</text:p>
          </table:table-cell>
          <table:table-cell office:value-type="string" table:style-name="ce45">
            <text:p>Lilek,purpur. kv.v hroznech,kulaté červen.plody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0.81391199999999997" table:formula="of:=PRODUCT([.H772];0.036996)" table:style-name="ce51">
            <text:p>0,8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8" table:style-name="ce40">
            <text:p>76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pathodea</text:p>
          </table:table-cell>
          <table:table-cell office:value-type="string" table:style-name="ce2">
            <text:p>campanulata</text:p>
          </table:table-cell>
          <table:table-cell office:value-type="string" table:style-name="ce2">
            <text:p>"Tulipánový strom" vel. zářivě oranžově červ. kv.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7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69" table:style-name="ce40">
            <text:p>76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pondias</text:p>
          </table:table-cell>
          <table:table-cell office:value-type="string" table:style-name="ce2">
            <text:p>purpurea</text:p>
          </table:table-cell>
          <table:table-cell office:value-type="string" table:style-name="ce2">
            <text:p>oválné,červené mírně kyselé jedlé plody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.0358879999999999" table:formula="of:=PRODUCT([.H77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0" table:style-name="ce40">
            <text:p>770</text:p>
          </table:table-cell>
          <table:table-cell office:value-type="string" table:style-name="ce40">
            <text:p>LM</text:p>
          </table:table-cell>
          <table:table-cell office:value-type="string" table:style-name="ce48">
            <text:p>Strelitzia</text:p>
          </table:table-cell>
          <table:table-cell office:value-type="string" table:style-name="ce45">
            <text:p>juncea</text:p>
          </table:table-cell>
          <table:table-cell office:value-type="string" table:style-name="ce45">
            <text:p>rarita,oranžové a modré okvětní plátky, jehlic.list</text:p>
          </table:table-cell>
          <table:table-cell office:value-type="float" office:value="1" table:style-name="ce46">
            <text:p>1</text:p>
          </table:table-cell>
          <table:table-cell office:value-type="float" office:value="37" table:style-name="ce46">
            <text:p>37</text:p>
          </table:table-cell>
          <table:table-cell office:value-type="float" office:value="1.368852" table:formula="of:=PRODUCT([.H775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1" table:style-name="ce40">
            <text:p>771</text:p>
          </table:table-cell>
          <table:table-cell office:value-type="string" table:style-name="ce40">
            <text:p>LM</text:p>
          </table:table-cell>
          <table:table-cell office:value-type="string" table:style-name="ce45">
            <text:p>Strelitzia</text:p>
          </table:table-cell>
          <table:table-cell office:value-type="string" table:style-name="ce45">
            <text:p>nicolai</text:p>
          </table:table-cell>
          <table:table-cell office:value-type="string" table:style-name="ce45">
            <text:p>bílé a modré okvětní plátky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46">
            <text:p>28</text:p>
          </table:table-cell>
          <table:table-cell office:value-type="float" office:value="1.0358879999999999" table:formula="of:=PRODUCT([.H77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2" table:style-name="ce40">
            <text:p>772</text:p>
          </table:table-cell>
          <table:table-cell office:value-type="string" table:style-name="ce40">
            <text:p>LM</text:p>
          </table:table-cell>
          <table:table-cell office:value-type="string" table:style-name="ce45">
            <text:p>Strelitzia</text:p>
          </table:table-cell>
          <table:table-cell office:value-type="string" table:style-name="ce45">
            <text:p>regin Mandela´s Gold.</text:p>
          </table:table-cell>
          <table:table-cell office:value-type="string" table:style-name="ce45">
            <text:p>velmi vzácná, žluté a modré okvětní plátky, rarit.</text:p>
          </table:table-cell>
          <table:table-cell office:value-type="float" office:value="1" table:style-name="ce46">
            <text:p>1</text:p>
          </table:table-cell>
          <table:table-cell office:value-type="float" office:value="43" table:style-name="ce46">
            <text:p>43</text:p>
          </table:table-cell>
          <table:table-cell office:value-type="float" office:value="1.5908280000000001" table:formula="of:=PRODUCT([.H777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3" table:style-name="ce40">
            <text:p>77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Strelitzia</text:p>
          </table:table-cell>
          <table:table-cell office:value-type="string" table:style-name="ce5">
            <text:p>reginae</text:p>
          </table:table-cell>
          <table:table-cell office:value-type="string" table:style-name="ce5">
            <text:p>oranž. a modré okvětní plátk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7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4" table:style-name="ce40">
            <text:p>77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treptocarpus</text:p>
          </table:table-cell>
          <table:table-cell office:value-type="string" table:style-name="ce5">
            <text:p>rexii</text:p>
          </table:table-cell>
          <table:table-cell office:value-type="string" table:style-name="ce5">
            <text:p>světle modrofialové květy, jemně plstnaté listy</text:p>
          </table:table-cell>
          <table:table-cell office:value-type="float" office:value="100" table:style-name="ce6">
            <text:p>100</text:p>
          </table:table-cell>
          <table:table-cell office:value-type="float" office:value="21" table:style-name="ce6">
            <text:p>21</text:p>
          </table:table-cell>
          <table:table-cell office:value-type="float" office:value="0.77691600000000005" table:formula="of:=PRODUCT([.H779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5" table:style-name="ce40">
            <text:p>77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Strophanthus</text:p>
          </table:table-cell>
          <table:table-cell office:value-type="string" table:style-name="ce5">
            <text:p>boivinii</text:p>
          </table:table-cell>
          <table:table-cell office:value-type="string" table:style-name="ce5">
            <text:p>stález.keř,oranžovo-žluté kv.s pruhovan. hrdlem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1.5538320000000001" table:formula="of:=PRODUCT([.H780];0.036996)" table:style-name="ce51">
            <text:p>1,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6" table:style-name="ce40">
            <text:p>77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Strophanthus</text:p>
          </table:table-cell>
          <table:table-cell office:value-type="string" table:style-name="ce5">
            <text:p>petersianus</text:p>
          </table:table-cell>
          <table:table-cell office:value-type="string" table:style-name="ce5">
            <text:p>kožovité tm.zel.listy smet.bílé kv.s červ.proužky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781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7" table:style-name="ce40">
            <text:p>77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abebuia</text:p>
          </table:table-cell>
          <table:table-cell office:value-type="string" table:style-name="ce5">
            <text:p>chrysotricha</text:p>
          </table:table-cell>
          <table:table-cell office:value-type="string" table:style-name="ce5">
            <text:p>zlatožluté trumpet. květy s červenou žilnatinou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8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8" table:style-name="ce40">
            <text:p>77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acca</text:p>
          </table:table-cell>
          <table:table-cell office:value-type="string" table:style-name="ce5">
            <text:p>chantrieri</text:p>
          </table:table-cell>
          <table:table-cell office:value-type="string" table:style-name="ce5">
            <text:p>teplom. hliz. trvalka z Jihov. Asie, neobvyklé kv.<text:s/>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783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79" table:style-name="ce40">
            <text:p>779</text:p>
          </table:table-cell>
          <table:table-cell office:value-type="string" table:style-name="ce40">
            <text:p>LM</text:p>
          </table:table-cell>
          <table:table-cell office:value-type="string" table:style-name="ce2">
            <text:p>Tacca</text:p>
          </table:table-cell>
          <table:table-cell office:value-type="string" table:style-name="ce2">
            <text:p>integrifolia</text:p>
          </table:table-cell>
          <table:table-cell office:value-type="string" table:style-name="ce2">
            <text:p>neobvyklé kv.2vel.bílé okvětní plátky purpur.žilk.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784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0" table:style-name="ce40">
            <text:p>780</text:p>
          </table:table-cell>
          <table:table-cell office:value-type="string" table:style-name="ce40">
            <text:p>LM</text:p>
          </table:table-cell>
          <table:table-cell office:value-type="string" table:style-name="ce4">
            <text:p>Tacca</text:p>
          </table:table-cell>
          <table:table-cell office:value-type="string" table:style-name="ce2">
            <text:p>integrifolia nivea</text:p>
          </table:table-cell>
          <table:table-cell office:value-type="string" table:style-name="ce2">
            <text:p>neobv.květy s dlouhými vousy,vzácná bílá forma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.368852" table:formula="of:=PRODUCT([.H785];0.036996)" table:style-name="ce51">
            <text:p>1,3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1" table:style-name="ce40">
            <text:p>781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amarindus</text:p>
          </table:table-cell>
          <table:table-cell office:value-type="string" table:style-name="ce5">
            <text:p>indica</text:p>
          </table:table-cell>
          <table:table-cell office:value-type="string" table:style-name="ce5">
            <text:p>stálezel.trop.strom,jedlé skořicově hnědé plody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786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2" table:style-name="ce40">
            <text:p>78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ecoma</text:p>
          </table:table-cell>
          <table:table-cell office:value-type="string" table:style-name="ce5">
            <text:p>garocha</text:p>
          </table:table-cell>
          <table:table-cell office:value-type="string" table:style-name="ce5">
            <text:p>oranžově žluté květy se žlutým jícnem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8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3" table:style-name="ce40">
            <text:p>78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Tecoma</text:p>
          </table:table-cell>
          <table:table-cell office:value-type="string" table:style-name="ce5">
            <text:p>stans</text:p>
          </table:table-cell>
          <table:table-cell office:value-type="string" table:style-name="ce5">
            <text:p>zlatožluté květy nálevkovitě zvonkovité v hroz.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8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4" table:style-name="ce40">
            <text:p>78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ecomaria</text:p>
          </table:table-cell>
          <table:table-cell office:value-type="string" table:style-name="ce5">
            <text:p>capensis oranž.kv.</text:p>
          </table:table-cell>
          <table:table-cell office:value-type="string" table:style-name="ce5">
            <text:p>svítivě oranžové kv. v koncových hroznech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8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5" table:style-name="ce40">
            <text:p>78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elopea</text:p>
          </table:table-cell>
          <table:table-cell office:value-type="string" table:style-name="ce5">
            <text:p>speciosissima</text:p>
          </table:table-cell>
          <table:table-cell office:value-type="string" table:style-name="ce5">
            <text:p>velké červené květy, zubaté listy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9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6" table:style-name="ce40">
            <text:p>78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Telopea</text:p>
          </table:table-cell>
          <table:table-cell office:value-type="string" table:style-name="ce5">
            <text:p>truncata</text:p>
          </table:table-cell>
          <table:table-cell office:value-type="string" table:style-name="ce5">
            <text:p>velké červené květné hlavy, eliptické list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9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7" table:style-name="ce40">
            <text:p>787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hevetia</text:p>
          </table:table-cell>
          <table:table-cell office:value-type="string" table:style-name="ce5">
            <text:p>peruviana</text:p>
          </table:table-cell>
          <table:table-cell office:value-type="string" table:style-name="ce5">
            <text:p>"Žlutý oleandr"1 plod/2semena,žluté kv.stálezel.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.47984" table:formula="of:=PRODUCT([.H792];0.036996)" table:style-name="ce51">
            <text:p>1,4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8" table:style-name="ce40">
            <text:p>78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hunbergia<text:s text:c="3"/></text:p>
          </table:table-cell>
          <table:table-cell office:value-type="string" table:style-name="ce5">
            <text:p>alata<text:s/></text:p>
          </table:table-cell>
          <table:table-cell office:value-type="string" table:style-name="ce5">
            <text:p>Spanish Eyes,popínavá, měňavé kv.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1.2208680000000001" table:formula="of:=PRODUCT([.H793];0.036996)" table:style-name="ce51">
            <text:p>1,22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89" table:style-name="ce40">
            <text:p>78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ipuana<text:s/></text:p>
          </table:table-cell>
          <table:table-cell office:value-type="string" table:style-name="ce5">
            <text:p>tipu</text:p>
          </table:table-cell>
          <table:table-cell office:value-type="string" table:style-name="ce5">
            <text:p>"Žlutá Jacaranda" kv. žluté s načervenalým stř.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9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0" table:style-name="ce40">
            <text:p>79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rachycarpus</text:p>
          </table:table-cell>
          <table:table-cell office:value-type="string" table:style-name="ce5">
            <text:p>fortunei</text:p>
          </table:table-cell>
          <table:table-cell office:value-type="string" table:style-name="ce5">
            <text:p>šedomodré listy, kmen porostlý vlákny,do -17°C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9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1" table:style-name="ce40">
            <text:p>79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Trachycarpus<text:s text:c="2"/></text:p>
          </table:table-cell>
          <table:table-cell office:value-type="string" table:style-name="ce5">
            <text:p>latisectus</text:p>
          </table:table-cell>
          <table:table-cell office:value-type="string" table:style-name="ce5">
            <text:p>štíhlý kmen,velké téměř kruhové vějířovité listy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.5908280000000001" table:formula="of:=PRODUCT([.H796];0.036996)" table:style-name="ce51">
            <text:p>1,5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2" table:style-name="ce40">
            <text:p>792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ropaeolum<text:s text:c="2"/></text:p>
          </table:table-cell>
          <table:table-cell office:value-type="string" table:style-name="ce5">
            <text:p>majus Mix</text:p>
          </table:table-cell>
          <table:table-cell office:value-type="string" table:style-name="ce5">
            <text:p>Lichořeřišnice,pnoucí nebo převislá letnička,mix,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79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3" table:style-name="ce40">
            <text:p>79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Typhonium<text:s text:c="4"/></text:p>
          </table:table-cell>
          <table:table-cell office:value-type="string" table:style-name="ce5">
            <text:p>venosum</text:p>
          </table:table-cell>
          <table:table-cell office:value-type="string" table:style-name="ce5">
            <text:p>toulcovitý květ s purpur.hnědými a žlutými skvrn.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1.8498000000000001" table:formula="of:=PRODUCT([.H798];0.036996)" table:style-name="ce51">
            <text:p>1,8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4" table:style-name="ce40">
            <text:p>794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Vangueria</text:p>
          </table:table-cell>
          <table:table-cell office:value-type="string" table:style-name="ce5">
            <text:p>infausta</text:p>
          </table:table-cell>
          <table:table-cell office:value-type="string" table:style-name="ce5">
            <text:p>Malý strom,jedlé 8cm velké žlutohnědé plody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.183872" table:formula="of:=PRODUCT([.H799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5" table:style-name="ce40">
            <text:p>795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Vanila</text:p>
          </table:table-cell>
          <table:table-cell office:value-type="string" table:style-name="ce5">
            <text:p>planifolia</text:p>
          </table:table-cell>
          <table:table-cell office:value-type="string" table:style-name="ce5">
            <text:p>Vanilka pravá,jedlé plody známé arom.koření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6" table:style-name="ce40">
            <text:p>79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Washingtonia</text:p>
          </table:table-cell>
          <table:table-cell office:value-type="string" table:style-name="ce5">
            <text:p>filifera</text:p>
          </table:table-cell>
          <table:table-cell office:value-type="string" table:style-name="ce5">
            <text:p>velké vějířov. listy s bílými vlákn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1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7" table:style-name="ce40">
            <text:p>79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Washingtonia</text:p>
          </table:table-cell>
          <table:table-cell office:value-type="string" table:style-name="ce5">
            <text:p>robusta</text:p>
          </table:table-cell>
          <table:table-cell office:value-type="string" table:style-name="ce5">
            <text:p>velké vějířovité listy, silný kmen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8" table:style-name="ce40">
            <text:p>79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Wisteria</text:p>
          </table:table-cell>
          <table:table-cell office:value-type="string" table:style-name="ce5">
            <text:p>chinensis</text:p>
          </table:table-cell>
          <table:table-cell office:value-type="string" table:style-name="ce5">
            <text:p>Visterie čínská,ovíjiv.liána,modrofialové kv.v hroz.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0.77691600000000005" table:formula="of:=PRODUCT([.H803];0.036996)" table:style-name="ce51">
            <text:p>0,7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99" table:style-name="ce40">
            <text:p>799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Xanthorrhoea</text:p>
          </table:table-cell>
          <table:table-cell office:value-type="string" table:style-name="ce5">
            <text:p>preissii</text:p>
          </table:table-cell>
          <table:table-cell office:value-type="string" table:style-name="ce5">
            <text:p>"Stromová tráva" silný kmen, jehlicovité dlouhé l.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4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0" table:style-name="ce40">
            <text:p>800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Yucca</text:p>
          </table:table-cell>
          <table:table-cell office:value-type="string" table:style-name="ce5">
            <text:p>aloifolia</text:p>
          </table:table-cell>
          <table:table-cell office:value-type="string" table:style-name="ce5">
            <text:p>"Arkansas Yucca" ostré mečovité šedozelené l.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1" table:style-name="ce40">
            <text:p>80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baccata</text:p>
          </table:table-cell>
          <table:table-cell office:value-type="string" table:style-name="ce5">
            <text:p>krátký silný kmínek, namodr. l. oválné plody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2" table:style-name="ce40">
            <text:p>80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carneorosana</text:p>
          </table:table-cell>
          <table:table-cell office:value-type="string" table:style-name="ce5">
            <text:p>stromovitá, široké tm.zel. listy, rozvětený kmen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807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3" table:style-name="ce40">
            <text:p>803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elata</text:p>
          </table:table-cell>
          <table:table-cell office:value-type="string" table:style-name="ce5">
            <text:p>stromovitá, řídce rozvětvený kmen ,úzké zel. lis.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8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4" table:style-name="ce40">
            <text:p>80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filamentosa</text:p>
          </table:table-cell>
          <table:table-cell office:value-type="string" table:style-name="ce5">
            <text:p>Juka vláknitá,přízemní bez kmínku,žlutobíl kv.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09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5" table:style-name="ce40">
            <text:p>80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glauca</text:p>
          </table:table-cell>
          <table:table-cell office:value-type="string" table:style-name="ce5">
            <text:p>velmi úzké šedomodré listy v řídké růžici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10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6" table:style-name="ce40">
            <text:p>806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pallida</text:p>
          </table:table-cell>
          <table:table-cell office:value-type="string" table:style-name="ce5">
            <text:p>trsovitě rostoucí nízký druh,modré voskové listy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811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7" table:style-name="ce40">
            <text:p>80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rigida</text:p>
          </table:table-cell>
          <table:table-cell office:value-type="string" table:style-name="ce5">
            <text:p>úzké tuhé modrošedé vzpřímené listy v růžici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12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8" table:style-name="ce40">
            <text:p>808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rostrata</text:p>
          </table:table-cell>
          <table:table-cell office:value-type="string" table:style-name="ce5">
            <text:p>kulovitá koruna,úzké modré listy,mrazuvzd. -20°C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13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09" table:style-name="ce40">
            <text:p>809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schidigera</text:p>
          </table:table-cell>
          <table:table-cell office:value-type="string" table:style-name="ce5">
            <text:p>úzké žluto-zelené až modrozel. l. mrazuvz.-15°C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.2948600000000001" table:formula="of:=PRODUCT([.H814];0.036996)" table:style-name="ce51">
            <text:p>1,2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0" table:style-name="ce40">
            <text:p>810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thompsoniana</text:p>
          </table:table-cell>
          <table:table-cell office:value-type="string" table:style-name="ce5">
            <text:p>rozvětvený kmen s modrými l.,mrazuvzd. -25°C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15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1" table:style-name="ce40">
            <text:p>811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torrey</text:p>
          </table:table-cell>
          <table:table-cell office:value-type="string" table:style-name="ce5">
            <text:p>stromová s rozvětveným kmenem, modrozel. l.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16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2" table:style-name="ce40">
            <text:p>812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Yucca</text:p>
          </table:table-cell>
          <table:table-cell office:value-type="string" table:style-name="ce5">
            <text:p>whiplei</text:p>
          </table:table-cell>
          <table:table-cell office:value-type="string" table:style-name="ce5">
            <text:p>vytvaří husté růžice úzkých namodralých listů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.0358879999999999" table:formula="of:=PRODUCT([.H817];0.036996)" table:style-name="ce51">
            <text:p>1,0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3" table:style-name="ce40">
            <text:p>813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Zantedeschia</text:p>
          </table:table-cell>
          <table:table-cell office:value-type="string" table:style-name="ce5">
            <text:p>aethiopica</text:p>
          </table:table-cell>
          <table:table-cell office:value-type="string" table:style-name="ce5">
            <text:p>Kala,trsy zelen. listů a velké toulcovité bílé květ.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818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4" table:style-name="ce40">
            <text:p>814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Zantedeschia</text:p>
          </table:table-cell>
          <table:table-cell office:value-type="string" table:style-name="ce5">
            <text:p>Yellow Beauty</text:p>
          </table:table-cell>
          <table:table-cell office:value-type="string" table:style-name="ce5">
            <text:p>květ žlutý s purp.skvrnou v jícnu, bílé skvrn. listy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819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5" table:style-name="ce40">
            <text:p>815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Zantedeschia</text:p>
          </table:table-cell>
          <table:table-cell office:value-type="string" table:style-name="ce5">
            <text:p>Yellow Cream</text:p>
          </table:table-cell>
          <table:table-cell office:value-type="string" table:style-name="ce5">
            <text:p>krémově žlutý kv. s purpur. skvrnou, bíle skvrn. l.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820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6" table:style-name="ce40">
            <text:p>816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Zingiber<text:s/></text:p>
          </table:table-cell>
          <table:table-cell office:value-type="string" table:style-name="ce5">
            <text:p>chrysanthum</text:p>
          </table:table-cell>
          <table:table-cell office:value-type="string" table:style-name="ce5">
            <text:p>Zázvor,jeden z nejodolnějš.atrakt.sv.červ.plody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821];0.036996)" table:style-name="ce51">
            <text:p>1,33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7" table:style-name="ce40">
            <text:p>817</text:p>
          </table:table-cell>
          <table:table-cell office:value-type="string" table:style-name="ce40">
            <text:p>LM</text:p>
          </table:table-cell>
          <table:table-cell office:value-type="string" table:style-name="ce5">
            <text:p>Zingiber<text:s/></text:p>
          </table:table-cell>
          <table:table-cell office:value-type="string" table:style-name="ce5">
            <text:p>spectabile</text:p>
          </table:table-cell>
          <table:table-cell office:value-type="string" table:style-name="ce5">
            <text:p>Zázvor,hliznatá trvalka,kuželov.útvary 20-30cm v.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.183872" table:formula="of:=PRODUCT([.H822];0.036996)" table:style-name="ce51">
            <text:p>1,1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818" table:style-name="ce40">
            <text:p>818</text:p>
          </table:table-cell>
          <table:table-cell office:value-type="string" table:style-name="ce40">
            <text:p>LM</text:p>
          </table:table-cell>
          <table:table-cell office:value-type="string" table:style-name="ce38">
            <text:p>Ziziphus</text:p>
          </table:table-cell>
          <table:table-cell office:value-type="string" table:style-name="ce5">
            <text:p>jujuba</text:p>
          </table:table-cell>
          <table:table-cell office:value-type="string" table:style-name="ce5">
            <text:p>Čínská datle,tmavě červené jedlé plody 2,5cm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.3318560000000002" table:formula="of:=PRODUCT([.H823];0.036996)" table:style-name="ce51">
            <text:p>1,33</text:p>
          </table:table-cell>
          <table:table-cell table:number-columns-repeated="16375"/>
        </table:table-row>
        <table:table-row table:number-rows-repeated="1047753" table:style-name="ro2">
          <table:table-cell table:number-columns-repeated="16384"/>
        </table:table-row>
        <table:named-expressions>
          <table:named-range table:name="Print_Area" table:cell-range-address="Akce_semen_SPS_2015_-_2016.$B$1:Akce_semen_SPS_2015_-_2016.$I$823" table:base-cell-address="Akce_semen_SPS_2015_-_2016.$A$1"/>
        </table:named-expressions>
      </table:table>
      <table:table table:name="Objednávací_list" table:style-name="ta2">
        <table:table-column table:style-name="co1" table:number-columns-repeated="16384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2" table:style-name="ce88">
            <text:p>Objednávka semen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4"/>
          <table:table-cell table:number-columns-repeated="2" table:style-name="ce15"/>
          <table:table-cell table:number-columns-spanned="3" table:number-rows-spanned="1" table:style-name="ce72"/>
          <table:covered-table-cell table:number-columns-repeated="2"/>
          <table:table-cell table:number-columns-repeated="2" table:style-name="ce15"/>
          <table:table-cell table:style-name="ce16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89">
            <text:p>zasílejte prosím na adresu distributor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90">
            <text:p><text:a xlink:href="mailto:rostnovak@seznam.cz?subject=objednávka%20semen%20SPS">rostnovak@seznam.cz</text:a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79">
            <text:p>Jméno a příjmení:</text:p>
          </table:table-cell>
          <table:covered-table-cell table:number-columns-repeated="2"/>
          <table:table-cell table:number-columns-spanned="6" table:number-rows-spanned="1" table:style-name="ce84"/>
          <table:covered-table-cell table:number-columns-repeated="5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5">
            <text:p>Adresa pro zaslání:</text:p>
          </table:table-cell>
          <table:covered-table-cell table:number-columns-repeated="2"/>
          <table:table-cell table:number-columns-spanned="6" table:number-rows-spanned="1" table:style-name="ce86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60">
            <text:p>Email (případně telefon):</text:p>
          </table:table-cell>
          <table:covered-table-cell table:number-columns-repeated="2"/>
          <table:table-cell table:number-columns-spanned="6" table:number-rows-spanned="1" table:style-name="ce87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style-name="ce17">
            <text:p>obj.č.</text:p>
          </table:table-cell>
          <table:table-cell office:value-type="string" table:style-name="ce18">
            <text:p>zn. dod.</text:p>
          </table:table-cell>
          <table:table-cell office:value-type="string" table:style-name="ce19">
            <text:p>počet</text:p>
          </table:table-cell>
          <table:table-cell office:value-type="string" table:style-name="ce20">
            <text:p>obj. č.</text:p>
          </table:table-cell>
          <table:table-cell office:value-type="string" table:style-name="ce21">
            <text:p>zn.dod,</text:p>
          </table:table-cell>
          <table:table-cell office:value-type="string" table:style-name="ce22">
            <text:p>počet</text:p>
          </table:table-cell>
          <table:table-cell office:value-type="string" table:style-name="ce20">
            <text:p>obj. č.</text:p>
          </table:table-cell>
          <table:table-cell office:value-type="string" table:style-name="ce21">
            <text:p>zn.dod.</text:p>
          </table:table-cell>
          <table:table-cell office:value-type="string" table:style-name="ce22">
            <text:p>počet</text:p>
          </table:table-cell>
          <table:table-cell table:number-columns-repeated="16374"/>
        </table:table-row>
        <table:table-row table:number-rows-repeated="43" table:style-name="ro2">
          <table:table-cell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number-columns-repeated="16374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Objednávací_list.$B$2:Objednávací_list.$J$54" table:base-cell-address="Objednávací_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Hypertextov_253__32_odkaz_32_2" style:display-name="Hypertextový odkaz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11-19T11:59:35Z</dc:date>
  </office:meta>
</office:document-meta>
</file>